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46C200001D4AD89DCD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615cm"/>
    </style:style>
    <style:style style:name="co5" style:family="table-column">
      <style:table-column-properties fo:break-before="auto" style:column-width="8.775cm"/>
    </style:style>
    <style:style style:name="co6" style:family="table-column">
      <style:table-column-properties fo:break-before="auto" style:column-width="4.456cm"/>
    </style:style>
    <style:style style:name="co7" style:family="table-column">
      <style:table-column-properties fo:break-before="auto" style:column-width="4.374cm"/>
    </style:style>
    <style:style style:name="co8" style:family="table-column">
      <style:table-column-properties fo:break-before="auto" style:column-width="3.374cm"/>
    </style:style>
    <style:style style:name="co9" style:family="table-column">
      <style:table-column-properties fo:break-before="auto" style:column-width="5.53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7.514cm" fo:break-before="auto" style:use-optimal-row-height="false"/>
    </style:style>
    <style:style style:name="ro5" style:family="table-row">
      <style:table-row-properties style:row-height="6.35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4.685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3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Enti-pubblici">
      <style:table-properties table:display="true" style:writing-mode="lr-tb"/>
    </style:style>
    <style:style style:name="ta3" style:family="table" style:master-page-name="PageStyle_5f_Impianti-CACER">
      <style:table-properties table:display="true" style:writing-mode="lr-tb"/>
    </style:style>
    <style:style style:name="ta4" style:family="table" style:master-page-name="PageStyle_5f_Bilanci">
      <style:table-properties table:display="true" style:writing-mode="lr-tb"/>
    </style:style>
    <number:number-style style:name="N8000" number:language="it" number:country="CH">
      <number:number number:min-integer-digits="1"/>
    </number:number-style>
    <number:date-style style:name="N8036" number:language="it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97a38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141cm solid #ffffff" fo:background-color="#ceeaf9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297a38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start" fo:margin-left="0.32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78206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Hyperlink" style:data-style-name="N8000">
      <style:table-cell-properties fo:background-color="#297a38" style:cell-protect="protected formula-hidden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ackground-color="#eeede8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fo:border-bottom="0.141cm solid #ffffff" fo:background-color="#ceea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12" style:family="table-cell" style:parent-style-name="Default">
      <style:table-cell-properties fo:border-bottom="0.141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141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top"/>
      <style:paragraph-properties fo:text-align="start" fo:margin-left="0.32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56082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d9f2d0"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Hyperlink" style:data-style-name="N8000">
      <style:table-cell-properties fo:background-color="#297a38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141cm solid #ffffff" fo:background-color="#ceeaf9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18" style:family="table-cell" style:parent-style-name="Default">
      <style:table-cell-properties fo:border-bottom="0.141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141cm solid #ffffff" fo:background-color="#ffffff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top"/>
      <style:paragraph-properties fo:text-align="start" fo:margin-left="0.32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eeede8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97a3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ext-properties fo:color="#297a38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808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ackground-color="#eeede8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ackground-color="#eeede8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297a38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eeede8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ackground-color="#eeede8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0.035cm solid #bfbfbf" fo:background-color="#ffffff" style:diagonal-bl-tr="none" style:diagonal-tl-br="none" fo:border-left="none" fo:border-right="none" style:rotation-align="none" fo:border-top="none"/>
      <style:text-properties fo:color="#297a3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35cm solid #bfbfbf" fo:background-color="#ffffff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ackground-color="#9ed5f3"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fo:border-bottom="0.035cm solid #bfbfbf" fo:background-color="#ffffff" style:diagonal-bl-tr="none" style:diagonal-tl-br="none" fo:border-left="none" fo:border-right="0.141cm solid #d9d9d9" style:rotation-align="none" fo:border-top="none"/>
    </style:style>
    <style:style style:name="ce42" style:family="table-cell" style:parent-style-name="Default">
      <style:table-cell-properties fo:border-bottom="0.035cm solid #bfbfbf" fo:background-color="#297a38" style:diagonal-bl-tr="none" style:diagonal-tl-br="none" style:text-align-source="value-type" style:repeat-content="false" fo:wrap-option="wrap" fo:border-left="0.035cm solid #bfbfbf" style:direction="ltr" fo:border-right="0.141cm solid #bfbfbf" style:rotation-angle="0" style:rotation-align="none" style:shrink-to-fit="false" fo:border-top="0.035cm solid #bfbfbf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035cm solid #bfbfbf" fo:background-color="#eeede8" style:diagonal-bl-tr="none" style:diagonal-tl-br="none" style:text-align-source="value-type" style:repeat-content="false" fo:wrap-option="wrap" fo:border-left="0.035cm solid #bfbfbf" style:direction="ltr" fo:border-right="0.141cm solid #bfbfbf" style:rotation-angle="0" style:rotation-align="none" style:shrink-to-fit="false" fo:border-top="0.035cm solid #bfbfb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bfbfbf" fo:background-color="#d9f2d0" style:diagonal-bl-tr="none" style:diagonal-tl-br="none" style:text-align-source="value-type" style:repeat-content="false" fo:wrap-option="no-wrap" fo:border-left="0.035cm solid #bfbfbf" style:direction="ltr" fo:border-right="0.141cm solid #bfbfbf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45" style:family="table-cell" style:parent-style-name="Default">
      <style:table-cell-properties fo:border-bottom="0.035cm solid #bfbfbf" fo:background-color="#297a38" style:diagonal-bl-tr="none" style:diagonal-tl-br="none" style:text-align-source="value-type" style:repeat-content="false" fo:wrap-option="wrap" fo:border-left="none" style:direction="ltr" fo:border-right="0.035cm solid #bfbfbf" style:rotation-angle="0" style:rotation-align="none" style:shrink-to-fit="false" fo:border-top="0.035cm solid #bfbfbf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035cm solid #bfbfbf" fo:background-color="#eeede8" style:diagonal-bl-tr="none" style:diagonal-tl-br="none" style:text-align-source="value-type" style:repeat-content="false" fo:wrap-option="wrap" fo:border-left="0.141cm solid #bfbfbf" style:direction="ltr" fo:border-right="0.035cm solid #bfbfbf" style:rotation-angle="0" style:rotation-align="none" style:shrink-to-fit="false" fo:border-top="0.035cm solid #bfbfb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bfbfbf" style:diagonal-bl-tr="none" style:diagonal-tl-br="none" style:text-align-source="value-type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order-bottom="0.035cm solid #bfbfbf" fo:background-color="#297a38" style:diagonal-bl-tr="none" style:diagonal-tl-br="none" style:text-align-source="value-type" style:repeat-content="false" fo:wrap-option="wrap" fo:border-left="0.035cm solid #bfbfbf" style:direction="ltr" fo:border-right="0.141cm solid #d9d9d9" style:rotation-angle="0" style:rotation-align="none" style:shrink-to-fit="false" fo:border-top="0.035cm solid #bfbfbf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035cm solid #bfbfbf" style:diagonal-bl-tr="none" style:diagonal-tl-br="none" style:text-align-source="value-type" style:repeat-content="false" fo:wrap-option="no-wrap" fo:border-left="0.035cm solid #bfbfbf" style:direction="ltr" fo:border-right="0.141cm solid #d9d9d9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#ffffff"/>
      <style:text-properties fo:color="#297a3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035cm solid #bfbfbf" fo:background-color="#eeede8" style:diagonal-bl-tr="none" style:diagonal-tl-br="none" style:text-align-source="value-type" style:repeat-content="false" fo:wrap-option="wrap" fo:border-left="none" style:direction="ltr" fo:border-right="0.035cm solid #bfbfbf" style:rotation-angle="0" style:rotation-align="none" style:shrink-to-fit="false" fo:border-top="0.035cm solid #bfbfb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bfbfbf" fo:background-color="#ffffff" style:diagonal-bl-tr="none" style:diagonal-tl-br="none" fo:border-left="none" fo:border-right="0.141cm solid #bfbfbf" style:rotation-align="none" fo:border-top="none"/>
    </style:style>
    <style:style style:name="ce54" style:family="table-cell" style:parent-style-name="Default">
      <style:table-cell-properties fo:border-bottom="0.035cm solid #bfbfbf" style:diagonal-bl-tr="none" style:diagonal-tl-br="none" style:text-align-source="value-type" style:repeat-content="false" fo:wrap-option="no-wrap" fo:border-left="0.035cm solid #bfbfbf" style:direction="ltr" fo:border-right="0.141cm solid #bfbfbf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55" style:family="table-cell" style:parent-style-name="Default">
      <style:table-cell-properties fo:border-bottom="0.035cm solid #bfbfbf" fo:background-color="#9ed5f3" style:diagonal-bl-tr="none" style:diagonal-tl-br="none" style:text-align-source="value-type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56" style:family="table-cell" style:parent-style-name="Default" style:data-style-name="N8036">
      <style:table-cell-properties fo:background-color="#9ed5f3"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fo:border-bottom="0.035cm solid #bfbfbf" fo:background-color="#d9f2d0" style:diagonal-bl-tr="none" style:diagonal-tl-br="none" style:text-align-source="value-type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fo:border-bottom="0.035cm solid #bfbfbf" style:diagonal-bl-tr="none" style:diagonal-tl-br="none" style:text-align-source="value-type" style:repeat-content="false" fo:background-color="transparent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60" style:family="table-cell" style:parent-style-name="Default">
      <style:table-cell-properties fo:border-bottom="0.035cm solid #bfbfbf" fo:background-color="#297a38" style:diagonal-bl-tr="none" style:diagonal-tl-br="none" style:text-align-source="value-type" style:repeat-content="false" fo:wrap-option="wrap" fo:border-left="0.035cm solid #bfbfbf" style:direction="ltr" fo:border-right="none" style:rotation-angle="0" style:rotation-align="none" style:shrink-to-fit="false" fo:border-top="0.035cm solid #bfbfbf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035cm solid #bfbfbf" fo:background-color="#eeede8" style:diagonal-bl-tr="none" style:diagonal-tl-br="none" style:text-align-source="value-type" style:repeat-content="false" fo:wrap-option="wrap" fo:border-left="0.035cm solid #bfbfbf" style:direction="ltr" fo:border-right="none" style:rotation-angle="0" style:rotation-align="none" style:shrink-to-fit="false" fo:border-top="0.035cm solid #bfbfb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bfbfbf" style:diagonal-bl-tr="none" style:diagonal-tl-br="none" style:text-align-source="value-type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margin-left="0cm" style:writing-mode="page"/>
    </style:style>
    <style:style style:name="ce63" style:family="table-cell" style:parent-style-name="Default">
      <style:table-cell-properties fo:border-bottom="0.035cm solid #bfbfbf" fo:background-color="#eeede8" style:diagonal-bl-tr="none" style:diagonal-tl-br="none" style:text-align-source="value-type" style:repeat-content="false" fo:wrap-option="wrap" fo:border-left="0.035cm solid #bfbfbf" style:direction="ltr" fo:border-right="0.141cm solid #d9d9d9" style:rotation-angle="0" style:rotation-align="none" style:shrink-to-fit="false" fo:border-top="0.035cm solid #bfbfbf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6:.$B$14])" table:allow-empty-cell="true" table:display-list="unsorted" table:base-cell-address="'Enti-pubblici'.B19">
          <table:help-message table:display="true"/>
          <table:error-message table:message-type="stop" table:display="true"/>
        </table:content-validation>
        <table:content-validation table:name="val2" table:condition="of:cell-content-is-in-list([.$C$6:.$C$10])" table:allow-empty-cell="true" table:display-list="unsorted" table:base-cell-address="'Enti-pubblici'.C19">
          <table:help-message table:display="true"/>
          <table:error-message table:message-type="stop" table:display="true"/>
        </table:content-validation>
        <table:content-validation table:name="val3" table:condition="of:cell-content-is-in-list([.$H$6:.$H$9])" table:allow-empty-cell="true" table:display-list="unsorted" table:base-cell-address="'Enti-pubblici'.H19">
          <table:help-message table:display="true"/>
          <table:error-message table:message-type="stop" table:display="true"/>
        </table:content-validation>
        <table:content-validation table:name="val4" table:condition="of:cell-content-is-in-list([.$D$6:.$D$17])" table:allow-empty-cell="true" table:display-list="unsorted" table:base-cell-address="'Impianti-CACER'.D24">
          <table:help-message table:display="true"/>
          <table:error-message table:message-type="stop" table:display="true"/>
        </table:content-validation>
        <table:content-validation table:name="val5" table:condition="of:cell-content-is-in-list([.$L$6:.$L$9])" table:allow-empty-cell="true" table:display-list="unsorted" table:base-cell-address="'Impianti-CACER'.L24">
          <table:help-message table:display="true"/>
          <table:error-message table:message-type="stop" table:display="true"/>
        </table:content-validation>
        <table:content-validation table:name="val6" table:condition="of:cell-content-is-in-list([.$M$6:.$M$9])" table:allow-empty-cell="true" table:display-list="unsorted" table:base-cell-address="'Impianti-CACER'.M24">
          <table:help-message table:display="true"/>
          <table:error-message table:message-type="stop" table:display="true"/>
        </table:content-validation>
        <table:content-validation table:name="val7" table:condition="of:cell-content-is-in-list([.$N$6:.$N$8])" table:allow-empty-cell="true" table:display-list="unsorted" table:base-cell-address="'Impianti-CACER'.N24">
          <table:help-message table:display="true"/>
          <table:error-message table:message-type="stop" table:display="true"/>
        </table:content-validation>
        <table:content-validation table:name="val8" table:condition="of:cell-content-is-in-list(&quot;Si&quot;;&quot;No&quot;)" table:allow-empty-cell="true" table:display-list="unsorted" table:base-cell-address="'Impianti-CACER'.T24">
          <table:help-message table:display="true"/>
          <table:error-message table:message-type="stop" table:display="true"/>
        </table:content-validation>
        <table:content-validation table:name="val9" table:condition="of:cell-content-is-in-list([.$W$6:.$W$9])" table:allow-empty-cell="true" table:display-list="unsorted" table:base-cell-address="'Impianti-CACER'.W24">
          <table:help-message table:display="true"/>
          <table:error-message table:message-type="stop" table:display="true"/>
        </table:content-validation>
        <table:content-validation table:name="val10" table:condition="of:cell-content-is-in-list([.$Y$6:.$Y$13])" table:allow-empty-cell="true" table:display-list="unsorted" table:base-cell-address="'Impianti-CACER'.Y24">
          <table:help-message table:display="true"/>
          <table:error-message table:message-type="stop" table:display="true"/>
        </table:content-validation>
        <table:content-validation table:name="val11" table:condition="of:cell-content-is-in-list([.$AF$6:.$AF$9])" table:allow-empty-cell="true" table:display-list="unsorted" table:base-cell-address="'Impianti-CACER'.AF24">
          <table:help-message table:display="true"/>
          <table:error-message table:message-type="stop" table:display="true"/>
        </table:content-validation>
        <table:content-validation table:name="val12" table:condition="of:cell-content-is-in-list([.$AG$6:.$AG$18])" table:allow-empty-cell="true" table:display-list="unsorted" table:base-cell-address="'Impianti-CACER'.AG24">
          <table:help-message table:display="true"/>
          <table:error-message table:message-type="stop" table:display="true"/>
        </table:content-validation>
        <table:content-validation table:name="val13" table:condition="of:cell-content-is-in-list([.$AL$6:.$AL$9])" table:allow-empty-cell="true" table:display-list="unsorted" table:base-cell-address="'Impianti-CACER'.AL24">
          <table:help-message table:display="true"/>
          <table:error-message table:message-type="stop" table:display="true"/>
        </table:content-validation>
        <table:content-validation table:name="val14" table:condition="of:cell-content-is-in-list([.$AP$6:.$AP$9])" table:allow-empty-cell="true" table:display-list="unsorted" table:base-cell-address="'Impianti-CACER'.AP24">
          <table:help-message table:display="true"/>
          <table:error-message table:message-type="stop" table:display="true"/>
        </table:content-validation>
        <table:content-validation table:name="val15" table:condition="of:cell-content-is-in-list([.$N$6:.$N$13])" table:allow-empty-cell="true" table:display-list="unsorted" table:base-cell-address="Bilanci.N24">
          <table:help-message table:display="true"/>
          <table:error-message table:message-type="stop" table:display="true"/>
        </table:content-validation>
        <table:content-validation table:name="val16" table:condition="of:cell-content-is-in-list(&quot;Si&quot;;&quot;No&quot;)" table:allow-empty-cell="true" table:display-list="unsorted" table:base-cell-address="Bilanci.P24">
          <table:help-message table:display="true"/>
          <table:error-message table:message-type="stop" table:display="true"/>
        </table:content-validation>
      </table:content-validations>
      <table:table table:name="COPERTINA" table:style-name="ta1" table:print-ranges="COPERTINA.A1:COPERTINA.C14">
        <office:forms form:automatic-focus="false" form:apply-design-mode="false"/>
        <table:table-column table:style-name="co1" table:number-columns-repeated="3" table:default-cell-style-name="ce10"/>
        <table:table-column table:style-name="co2" table:number-columns-repeated="1021" table:default-cell-style-name="ce10"/>
        <table:table-row table:style-name="ro1">
          <table:table-cell table:style-name="ce1" office:value-type="string" table:number-columns-spanned="3" table:number-rows-spanned="1">
            <text:p>Sistema regionale di monitoraggio delle CACER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Template raccolta dati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/>
          <table:table-cell table:style-name="ce17"/>
          <table:table-cell table:number-columns-repeated="1021"/>
        </table:table-row>
        <table:table-row table:style-name="ro4">
          <table:table-cell table:style-name="Default">
            <draw:frame table:end-cell-address="COPERTINA.C5" table:end-x="6.075cm" table:end-y="0.132cm" draw:z-index="0" draw:name="Immagini 1" draw:style-name="gr1" draw:text-style-name="P1" svg:width="18.393cm" svg:height="7.618cm" svg:x="0cm" svg:y="0cm">
              <draw:image xlink:href="Pictures/2000000E000046C200001D4AD89DCDB8.svm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number-columns-repeated="1021"/>
        </table:table-row>
        <table:table-row table:style-name="ro2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Il presente file viene fornito come <text:span text:style-name="T1">ausilio per la raccolta dei dat</text:span><text:span text:style-name="T2">i richiesti dal Sistema regionale per il monitoraggio delle CACER, in particolar modo per quanto riguarda le informazioni richieste relative a:</text:span></text:p>
            <text:p><text:span text:style-name="T2">- </text:span><text:span text:style-name="T3">Enti pubblici membri</text:span></text:p>
            <text:p><text:span text:style-name="T2">- </text:span><text:span text:style-name="T3">Dati tecnici degli impianti</text:span><text:span text:style-name="T2"> della/e configurazione/i (in esercizio o previsti)</text:span></text:p>
            <text:p><text:span text:style-name="T2">- </text:span><text:span text:style-name="T3">Bilanci energetico-economici</text:span><text:span text:style-name="T2"> della/e configurazione/i</text:span></text:p>
            <text:p><text:span text:style-name="T2">Per ciascun tema è disponibile un foglio dedicato, a cui è possibile accedere cliccando sui </text:span><text:span text:style-name="T1">link sottostanti</text:span><text:span text:style-name="T2">.</text:span></text:p>
            <text:p><text:span text:style-name="T2">Si sottolinea che il presente file viene fornito unicamente per </text:span><text:span text:style-name="T1">agevolare la raccolta delle informazioni richiest</text:span><text:span text:style-name="T2">e dal sistema e non sarà possibile caricarlo all'interno dell'interfaccia, che prevede un caricamento manuale dei singoli dati.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6">
          <table:table-cell table:style-name="ce5" office:value-type="string" table:number-columns-spanned="3" table:number-rows-spanned="1">
            <text:p>Tuttavia, si segnala che è possibile usufruire del <text:span text:style-name="T3">servizio di precaricamento dei dati degli impianti</text:span><text:span text:style-name="T2">, indicando nel campo sottostante il </text:span><text:span text:style-name="T1">codice fiscale della CER</text:span><text:span text:style-name="T2">, compilando il </text:span><text:span text:style-name="T1">foglio 'Impianti-CACER'</text:span><text:span text:style-name="T2"> con tutte le informazioni richieste e inviando il file all'indirizzo:</text:span></text:p>
            <text:p><text:span text:style-name="T2"/>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7">
          <table:table-cell table:style-name="ce5"/>
          <table:table-cell table:style-name="ce14" office:value-type="string">
            <text:p><text:a xlink:href="mailto:cerl@ariaspa.it">cerl@ariaspa.it</text:a></text:p>
          </table:table-cell>
          <table:table-cell table:style-name="ce5"/>
          <table:table-cell table:number-columns-repeated="1021"/>
        </table:table-row>
        <table:table-row table:style-name="ro8">
          <table:table-cell table:style-name="ce5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Codice fiscale della CER:</text:p>
          </table:table-cell>
          <table:table-cell table:style-name="ce15"/>
          <table:table-cell table:style-name="ce5"/>
          <table:table-cell table:number-columns-repeated="1021"/>
        </table:table-row>
        <table:table-row table:style-name="ro8">
          <table:table-cell table:style-name="ce5" table:number-columns-repeated="3"/>
          <table:table-cell table:number-columns-repeated="1021"/>
        </table:table-row>
        <table:table-row table:style-name="ro9">
          <table:table-cell table:style-name="ce7"/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8" office:value-type="string">
            <text:p><text:a xlink:href="#'Enti-pubblici'.A1">ENTI PUBBLICI</text:a></text:p>
          </table:table-cell>
          <table:table-cell table:style-name="ce16" office:value-type="string">
            <text:p><text:a xlink:href="#'Enti-pubblici'.A1">IMPIANTI</text:a></text:p>
          </table:table-cell>
          <table:table-cell table:style-name="ce8" office:value-type="string">
            <text:p><text:a xlink:href="#Bilanci.A1">BILANCI</text:a>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1">
          <table:table-cell table:style-name="ce9" table:number-columns-repeated="3"/>
          <table:table-cell table:number-columns-repeated="1021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COPERTINA.$A$1" table:cell-range-address="$COPERTINA.$A$1:.$C$14" table:range-usable-as="print-range"/>
        </table:named-expressions>
      </table:table>
      <table:table table:name="Enti-pubblici" table:style-name="ta2" table:print="false">
        <office:forms form:automatic-focus="false" form:apply-design-mode="false"/>
        <table:table-column table:style-name="co3" table:default-cell-style-name="ce27"/>
        <table:table-column table:style-name="co4" table:default-cell-style-name="ce32"/>
        <table:table-column-group>
          <table:table-column table:style-name="co4" table:number-columns-repeated="2" table:default-cell-style-name="ce32"/>
          <table:table-column table:style-name="co5" table:default-cell-style-name="ce32"/>
          <table:table-column table:style-name="co6" table:number-columns-repeated="2" table:default-cell-style-name="ce15"/>
          <table:table-column table:style-name="co5" table:default-cell-style-name="ce32"/>
        </table:table-column-group>
        <table:table-column table:style-name="co2" table:number-columns-repeated="1016" table:default-cell-style-name="Default"/>
        <table:table-row table:style-name="ro12">
          <table:table-cell table:style-name="ce21" office:value-type="string">
            <text:p>Sistema regionale di monitoraggio delle CACER</text:p>
          </table:table-cell>
          <table:table-cell table:style-name="Default"/>
          <table:table-cell table:style-name="ce33" table:number-columns-repeated="2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ce22" office:value-type="string">
            <text:p>Template raccolta dati</text:p>
          </table:table-cell>
          <table:table-cell table:style-name="Default"/>
          <table:table-cell table:style-name="ce34" table:number-columns-repeated="2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ce23" office:value-type="string">
            <text:p>ENTI PUBBLICI MEMBRI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/>
          <table:table-cell table:style-name="ce28" office:value-type="string">
            <text:p>Opzioni disponibili per campi a scelta multipla:</text:p>
          </table:table-cell>
          <table:table-cell table:style-name="ce35" table:number-columns-repeated="6"/>
          <table:table-cell table:number-columns-repeated="1016"/>
        </table:table-row>
        <table:table-row-group>
          <table:table-row table:style-name="ro9">
            <table:table-cell table:style-name="ce24"/>
            <table:table-cell table:style-name="ce29" office:value-type="string">
              <text:p>Organo costituzionale o a rilevanza costituzionale</text:p>
            </table:table-cell>
            <table:table-cell table:style-name="ce29" office:value-type="string">
              <text:p>Regione Lombardia</text:p>
            </table:table-cell>
            <table:table-cell table:style-name="ce35" table:number-columns-repeated="4"/>
            <table:table-cell table:style-name="ce29" office:value-type="string">
              <text:p>Produttore</text:p>
            </table:table-cell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Amministrazione dello Stato</text:p>
            </table:table-cell>
            <table:table-cell table:style-name="ce29" office:value-type="string">
              <text:p>Provincia o Città Metropolitana</text:p>
            </table:table-cell>
            <table:table-cell table:style-name="ce35" table:number-columns-repeated="4"/>
            <table:table-cell table:style-name="ce29" office:value-type="string">
              <text:p>Cliente finale (consumatore)</text:p>
            </table:table-cell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Autorità indipendente</text:p>
            </table:table-cell>
            <table:table-cell table:style-name="ce29" office:value-type="string">
              <text:p>Comune</text:p>
            </table:table-cell>
            <table:table-cell table:style-name="ce35" table:number-columns-repeated="4"/>
            <table:table-cell table:style-name="ce29" office:value-type="string">
              <text:p>Produttore e Cliente finale (prosumer)</text:p>
            </table:table-cell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Regione e autonomia locale lombarda</text:p>
            </table:table-cell>
            <table:table-cell table:style-name="ce29" office:value-type="string">
              <text:p>Comunità montana o isolana</text:p>
            </table:table-cell>
            <table:table-cell table:style-name="ce35" table:number-columns-repeated="4"/>
            <table:table-cell table:style-name="ce29" office:value-type="string">
              <text:p>Produttore Terzo</text:p>
            </table:table-cell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Regione e autonomia locale non lombarda</text:p>
            </table:table-cell>
            <table:table-cell table:style-name="ce29" office:value-type="string">
              <text:p>Unione di comuni</text:p>
            </table:table-cell>
            <table:table-cell table:style-name="ce35" table:number-columns-repeated="4"/>
            <table:table-cell table:style-name="ce29"/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Azienda o ente del servizio sanitario nazionale</text:p>
            </table:table-cell>
            <table:table-cell table:style-name="ce35" table:number-columns-repeated="6"/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Istituto, scuola e università pubblica</text:p>
            </table:table-cell>
            <table:table-cell table:style-name="ce35" table:number-columns-repeated="6"/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Ente pubblico non economico</text:p>
            </table:table-cell>
            <table:table-cell table:style-name="ce35" table:number-columns-repeated="6"/>
            <table:table-cell table:number-columns-repeated="1016"/>
          </table:table-row>
          <table:table-row table:style-name="ro9">
            <table:table-cell table:style-name="ce24"/>
            <table:table-cell table:style-name="ce29" office:value-type="string">
              <text:p>Ente pubblico costituito all’estero non altrimenti classificabile</text:p>
            </table:table-cell>
            <table:table-cell table:style-name="ce35" table:number-columns-repeated="6"/>
            <table:table-cell table:number-columns-repeated="1016"/>
          </table:table-row>
        </table:table-row-group>
        <table:table-row table:style-name="ro11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25" office:value-type="string">
            <text:p>Dato</text:p>
          </table:table-cell>
          <table:table-cell table:style-name="ce30" office:value-type="string">
            <text:p>Tipologia Ente pubblico *</text:p>
          </table:table-cell>
          <table:table-cell table:style-name="ce30" office:value-type="string">
            <text:p>Regione e autonomia locale lombarda</text:p>
          </table:table-cell>
          <table:table-cell table:style-name="ce30" office:value-type="string">
            <text:p>Provincia</text:p>
          </table:table-cell>
          <table:table-cell table:style-name="ce30" office:value-type="string">
            <text:p>Denominazione *</text:p>
          </table:table-cell>
          <table:table-cell table:style-name="ce30" office:value-type="string">
            <text:p>Codice fiscale *</text:p>
          </table:table-cell>
          <table:table-cell table:style-name="ce30" office:value-type="string">
            <text:p>Partita IVA</text:p>
          </table:table-cell>
          <table:table-cell table:style-name="ce30" office:value-type="string">
            <text:p>Ruolo *</text:p>
          </table:table-cell>
          <table:table-cell table:number-columns-repeated="1016"/>
        </table:table-row>
        <table:table-row table:style-name="ro14">
          <table:table-cell table:style-name="ce26" office:value-type="string">
            <text:p>Indicazioni</text:p>
          </table:table-cell>
          <table:table-cell table:style-name="ce31"/>
          <table:table-cell table:style-name="ce31" office:value-type="string">
            <text:p>Solo se si è scelto "Regione e autonomia locale lombarda" per il campo precedente</text:p>
          </table:table-cell>
          <table:table-cell table:style-name="ce31" office:value-type="string">
            <text:p>Solo nel caso di Comune, Provincia</text:p>
          </table:table-cell>
          <table:table-cell table:style-name="ce31" office:value-type="string">
            <text:p>Precaricata dal sistema o scelta da menu a tendina nel caso di Comune, Comunità Montana, Unione di Comuni</text:p>
          </table:table-cell>
          <table:table-cell table:style-name="ce31" table:number-columns-repeated="2"/>
          <table:table-cell table:style-name="ce31" office:value-type="string">
            <text:p>Ai fini del monitoraggio, si chiede di indicare nell'elenco anche eventuali enti non membri ma che hanno il ruolo di Produttore terzo</text:p>
          </table:table-cell>
          <table:table-cell table:number-columns-repeated="1016"/>
        </table:table-row>
        <table:table-row table:style-name="ro11">
          <table:table-cell office:value-type="float" office:value="1">
            <text:p>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9]+1" office:value-type="float" office:value="2">
            <text:p>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0]+1" office:value-type="float" office:value="3">
            <text:p>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1]+1" office:value-type="float" office:value="4">
            <text:p>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2]+1" office:value-type="float" office:value="5">
            <text:p>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3]+1" office:value-type="float" office:value="6">
            <text:p>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4]+1" office:value-type="float" office:value="7">
            <text:p>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5]+1" office:value-type="float" office:value="8">
            <text:p>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6]+1" office:value-type="float" office:value="9">
            <text:p>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7]+1" office:value-type="float" office:value="10">
            <text:p>1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8]+1" office:value-type="float" office:value="11">
            <text:p>1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29]+1" office:value-type="float" office:value="12">
            <text:p>1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0]+1" office:value-type="float" office:value="13">
            <text:p>1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1]+1" office:value-type="float" office:value="14">
            <text:p>1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2]+1" office:value-type="float" office:value="15">
            <text:p>1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3]+1" office:value-type="float" office:value="16">
            <text:p>1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4]+1" office:value-type="float" office:value="17">
            <text:p>1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5]+1" office:value-type="float" office:value="18">
            <text:p>1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6]+1" office:value-type="float" office:value="19">
            <text:p>1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7]+1" office:value-type="float" office:value="20">
            <text:p>2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8]+1" office:value-type="float" office:value="21">
            <text:p>2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39]+1" office:value-type="float" office:value="22">
            <text:p>2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0]+1" office:value-type="float" office:value="23">
            <text:p>2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1]+1" office:value-type="float" office:value="24">
            <text:p>2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2]+1" office:value-type="float" office:value="25">
            <text:p>2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3]+1" office:value-type="float" office:value="26">
            <text:p>2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4]+1" office:value-type="float" office:value="27">
            <text:p>2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5]+1" office:value-type="float" office:value="28">
            <text:p>2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6]+1" office:value-type="float" office:value="29">
            <text:p>2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7]+1" office:value-type="float" office:value="30">
            <text:p>3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8]+1" office:value-type="float" office:value="31">
            <text:p>3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49]+1" office:value-type="float" office:value="32">
            <text:p>3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0]+1" office:value-type="float" office:value="33">
            <text:p>3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1]+1" office:value-type="float" office:value="34">
            <text:p>3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2]+1" office:value-type="float" office:value="35">
            <text:p>3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3]+1" office:value-type="float" office:value="36">
            <text:p>3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4]+1" office:value-type="float" office:value="37">
            <text:p>3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5]+1" office:value-type="float" office:value="38">
            <text:p>3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6]+1" office:value-type="float" office:value="39">
            <text:p>3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7]+1" office:value-type="float" office:value="40">
            <text:p>4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8]+1" office:value-type="float" office:value="41">
            <text:p>4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59]+1" office:value-type="float" office:value="42">
            <text:p>4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0]+1" office:value-type="float" office:value="43">
            <text:p>4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1]+1" office:value-type="float" office:value="44">
            <text:p>4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2]+1" office:value-type="float" office:value="45">
            <text:p>4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3]+1" office:value-type="float" office:value="46">
            <text:p>4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4]+1" office:value-type="float" office:value="47">
            <text:p>4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5]+1" office:value-type="float" office:value="48">
            <text:p>4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6]+1" office:value-type="float" office:value="49">
            <text:p>4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7]+1" office:value-type="float" office:value="50">
            <text:p>5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8]+1" office:value-type="float" office:value="51">
            <text:p>5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69]+1" office:value-type="float" office:value="52">
            <text:p>5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0]+1" office:value-type="float" office:value="53">
            <text:p>5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1]+1" office:value-type="float" office:value="54">
            <text:p>5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2]+1" office:value-type="float" office:value="55">
            <text:p>5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3]+1" office:value-type="float" office:value="56">
            <text:p>5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4]+1" office:value-type="float" office:value="57">
            <text:p>5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5]+1" office:value-type="float" office:value="58">
            <text:p>5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6]+1" office:value-type="float" office:value="59">
            <text:p>5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7]+1" office:value-type="float" office:value="60">
            <text:p>6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8]+1" office:value-type="float" office:value="61">
            <text:p>6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79]+1" office:value-type="float" office:value="62">
            <text:p>6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0]+1" office:value-type="float" office:value="63">
            <text:p>6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1]+1" office:value-type="float" office:value="64">
            <text:p>6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2]+1" office:value-type="float" office:value="65">
            <text:p>6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3]+1" office:value-type="float" office:value="66">
            <text:p>6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4]+1" office:value-type="float" office:value="67">
            <text:p>6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5]+1" office:value-type="float" office:value="68">
            <text:p>6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6]+1" office:value-type="float" office:value="69">
            <text:p>6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7]+1" office:value-type="float" office:value="70">
            <text:p>7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8]+1" office:value-type="float" office:value="71">
            <text:p>7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89]+1" office:value-type="float" office:value="72">
            <text:p>7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0]+1" office:value-type="float" office:value="73">
            <text:p>7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1]+1" office:value-type="float" office:value="74">
            <text:p>7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2]+1" office:value-type="float" office:value="75">
            <text:p>7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3]+1" office:value-type="float" office:value="76">
            <text:p>7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4]+1" office:value-type="float" office:value="77">
            <text:p>7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5]+1" office:value-type="float" office:value="78">
            <text:p>7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6]+1" office:value-type="float" office:value="79">
            <text:p>7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7]+1" office:value-type="float" office:value="80">
            <text:p>8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8]+1" office:value-type="float" office:value="81">
            <text:p>8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99]+1" office:value-type="float" office:value="82">
            <text:p>8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0]+1" office:value-type="float" office:value="83">
            <text:p>8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1]+1" office:value-type="float" office:value="84">
            <text:p>8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2]+1" office:value-type="float" office:value="85">
            <text:p>8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3]+1" office:value-type="float" office:value="86">
            <text:p>8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4]+1" office:value-type="float" office:value="87">
            <text:p>8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5]+1" office:value-type="float" office:value="88">
            <text:p>8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6]+1" office:value-type="float" office:value="89">
            <text:p>8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7]+1" office:value-type="float" office:value="90">
            <text:p>9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8]+1" office:value-type="float" office:value="91">
            <text:p>91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09]+1" office:value-type="float" office:value="92">
            <text:p>92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0]+1" office:value-type="float" office:value="93">
            <text:p>93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1]+1" office:value-type="float" office:value="94">
            <text:p>94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2]+1" office:value-type="float" office:value="95">
            <text:p>95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3]+1" office:value-type="float" office:value="96">
            <text:p>96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4]+1" office:value-type="float" office:value="97">
            <text:p>97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5]+1" office:value-type="float" office:value="98">
            <text:p>98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6]+1" office:value-type="float" office:value="99">
            <text:p>99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table-row table:style-name="ro11">
          <table:table-cell table:formula="of:=[.A117]+1" office:value-type="float" office:value="100">
            <text:p>100</text:p>
          </table:table-cell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number-columns-repeated="1016"/>
        </table:table-row>
        <table:named-expressions>
          <table:named-range table:name="_xlnm._FilterDatabase" table:base-cell-address="$COPERTINA.$A$1" table:cell-range-address="$'Enti-pubblici'.$A$17:.$H$118"/>
          <table:named-expression table:name="_xlnm.Print_Area" table:base-cell-address="$COPERTINA.$A$1" table:expression="'enti-pubblici'!#ref!"/>
        </table:named-expressions>
      </table:table>
      <table:table table:name="Impianti-CACER" table:style-name="ta3" table:print="false">
        <office:forms form:automatic-focus="false" form:apply-design-mode="false"/>
        <table:table-column table:style-name="co3" table:default-cell-style-name="ce27"/>
        <table:table-column table:style-name="co7" table:visibility="collapse" table:default-cell-style-name="ce37"/>
        <table:table-column table:style-name="co8" table:default-cell-style-name="ce32"/>
        <table:table-column-group>
          <table:table-column table:style-name="co8" table:default-cell-style-name="ce40"/>
          <table:table-column table:style-name="co9" table:default-cell-style-name="ce40"/>
          <table:table-column table:style-name="co6" table:default-cell-style-name="ce40"/>
          <table:table-column table:style-name="co3" table:number-columns-repeated="2" table:default-cell-style-name="ce40"/>
          <table:table-column table:style-name="co6" table:number-columns-repeated="2" table:default-cell-style-name="ce15"/>
          <table:table-column table:style-name="co6" table:default-cell-style-name="ce44"/>
        </table:table-column-group>
        <table:table-column table:style-name="co5" table:default-cell-style-name="ce47"/>
        <table:table-column-group>
          <table:table-column table:style-name="co4" table:number-columns-repeated="2" table:default-cell-style-name="ce32"/>
          <table:table-column table:style-name="co8" table:default-cell-style-name="ce50"/>
        </table:table-column-group>
        <table:table-column table:style-name="co4" table:number-columns-repeated="2" table:default-cell-style-name="ce47"/>
        <table:table-column-group>
          <table:table-column table:style-name="co4" table:number-columns-repeated="4" table:default-cell-style-name="ce32"/>
          <table:table-column table:style-name="co4" table:default-cell-style-name="ce54"/>
        </table:table-column-group>
        <table:table-column table:style-name="co8" table:default-cell-style-name="ce55"/>
        <table:table-column-group>
          <table:table-column table:style-name="co8" table:default-cell-style-name="ce56"/>
          <table:table-column table:style-name="co8" table:default-cell-style-name="ce15"/>
          <table:table-column table:style-name="co4" table:default-cell-style-name="ce15"/>
          <table:table-column table:style-name="co4" table:default-cell-style-name="ce32"/>
          <table:table-column table:style-name="co8" table:default-cell-style-name="ce40"/>
          <table:table-column table:style-name="co8" table:default-cell-style-name="ce32"/>
          <table:table-column table:style-name="co8" table:default-cell-style-name="ce57"/>
          <table:table-column table:style-name="co8" table:default-cell-style-name="ce53"/>
        </table:table-column-group>
        <table:table-column table:style-name="co8" table:default-cell-style-name="ce57"/>
        <table:table-column-group>
          <table:table-column table:style-name="co8" table:default-cell-style-name="ce15"/>
          <table:table-column table:style-name="co8" table:default-cell-style-name="ce58"/>
          <table:table-column table:style-name="co8" table:default-cell-style-name="ce15"/>
          <table:table-column table:style-name="co8" table:default-cell-style-name="ce59"/>
          <table:table-column table:style-name="co8" table:default-cell-style-name="ce54"/>
        </table:table-column-group>
        <table:table-column table:style-name="co8" table:default-cell-style-name="ce55"/>
        <table:table-column-group>
          <table:table-column table:style-name="co8" table:number-columns-repeated="2" table:default-cell-style-name="ce32"/>
          <table:table-column table:style-name="co8" table:default-cell-style-name="ce54"/>
        </table:table-column-group>
        <table:table-column table:style-name="co8" table:default-cell-style-name="ce55"/>
        <table:table-column table:style-name="co2" table:number-columns-repeated="982" table:default-cell-style-name="Default"/>
        <table:table-row table:style-name="ro12">
          <table:table-cell table:style-name="ce21" office:value-type="string">
            <text:p>Sistema regionale di monitoraggio delle CACER</text:p>
          </table:table-cell>
          <table:table-cell table:style-name="ce21"/>
          <table:table-cell table:style-name="Default"/>
          <table:table-cell table:style-name="ce33" table:number-columns-repeated="2"/>
          <table:table-cell table:style-name="Default" table:number-columns-repeated="37"/>
          <table:table-cell table:number-columns-repeated="982"/>
        </table:table-row>
        <table:table-row table:style-name="ro12">
          <table:table-cell table:style-name="ce22" office:value-type="string">
            <text:p>Template raccolta dati</text:p>
          </table:table-cell>
          <table:table-cell table:style-name="ce22"/>
          <table:table-cell table:style-name="Default"/>
          <table:table-cell table:style-name="ce34" table:number-columns-repeated="2"/>
          <table:table-cell table:style-name="Default" table:number-columns-repeated="37"/>
          <table:table-cell table:number-columns-repeated="982"/>
        </table:table-row>
        <table:table-row table:style-name="ro12">
          <table:table-cell table:style-name="ce23" office:value-type="string">
            <text:p>IMPIANTI CACER</text:p>
          </table:table-cell>
          <table:table-cell table:style-name="ce23"/>
          <table:table-cell table:style-name="Default" table:number-columns-repeated="40"/>
          <table:table-cell table:number-columns-repeated="982"/>
        </table:table-row>
        <table:table-row table:style-name="ro11">
          <table:table-cell table:style-name="Default" table:number-columns-repeated="42"/>
          <table:table-cell table:number-columns-repeated="982"/>
        </table:table-row>
        <table:table-row table:style-name="ro9">
          <table:table-cell table:style-name="Default" table:number-columns-repeated="2"/>
          <table:table-cell table:style-name="ce28" office:value-type="string">
            <text:p>Opzioni disponibili per campi a scelta multipla:</text:p>
          </table:table-cell>
          <table:table-cell table:style-name="ce35" table:number-columns-repeated="39"/>
          <table:table-cell table:number-columns-repeated="982"/>
        </table:table-row>
        <table:table-row-group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Bergamo</text:p>
            </table:table-cell>
            <table:table-cell table:style-name="ce29" table:number-columns-repeated="7"/>
            <table:table-cell table:style-name="ce29" office:value-type="string">
              <text:p>Impianto realizzato prima del 15/12/2021</text:p>
            </table:table-cell>
            <table:table-cell table:style-name="ce29" office:value-type="string">
              <text:p>In progetto</text:p>
            </table:table-cell>
            <table:table-cell table:style-name="ce29" office:value-type="string">
              <text:p>Produttore</text:p>
            </table:table-cell>
            <table:table-cell table:number-columns-repeated="2" table:style-name="ce29" office:value-type="string">
              <text:p>Si</text:p>
            </table:table-cell>
            <table:table-cell table:style-name="ce29"/>
            <table:table-cell table:style-name="ce29" office:value-type="string">
              <text:p>Si</text:p>
            </table:table-cell>
            <table:table-cell table:style-name="ce29"/>
            <table:table-cell table:number-columns-repeated="2" table:style-name="ce29" office:value-type="string">
              <text:p>Si</text:p>
            </table:table-cell>
            <table:table-cell table:style-name="ce29"/>
            <table:table-cell table:style-name="ce29" office:value-type="string">
              <text:p>BT</text:p>
            </table:table-cell>
            <table:table-cell table:style-name="ce29"/>
            <table:table-cell table:style-name="ce29" office:value-type="string">
              <text:p>Fotovoltaico</text:p>
            </table:table-cell>
            <table:table-cell table:style-name="ce29" office:value-type="string">
              <text:p>Si</text:p>
            </table:table-cell>
            <table:table-cell table:style-name="ce29" table:number-columns-repeated="3"/>
            <table:table-cell table:style-name="ce29" office:value-type="string">
              <text:p>Si</text:p>
            </table:table-cell>
            <table:table-cell table:style-name="ce29"/>
            <table:table-cell table:style-name="ce29" office:value-type="string">
              <text:p>Policristallino</text:p>
            </table:table-cell>
            <table:table-cell table:style-name="ce29" office:value-type="string">
              <text:p>Fabbricato accatastato</text:p>
            </table:table-cell>
            <table:table-cell table:style-name="ce29"/>
            <table:table-cell table:style-name="ce29" office:value-type="string">
              <text:p>Si</text:p>
            </table:table-cell>
            <table:table-cell table:style-name="ce29" office:value-type="string">
              <text:p>Monoassiale</text:p>
            </table:table-cell>
            <table:table-cell table:style-name="ce29"/>
            <table:table-cell table:style-name="ce29" office:value-type="string">
              <text:p>Biogas ottenuto dalla digestione anaerobica della biomassa</text:p>
            </table:table-cell>
            <table:table-cell table:style-name="ce29" table:number-columns-repeated="2"/>
            <table:table-cell table:style-name="ce29" office:value-type="string">
              <text:p>Si</text:p>
            </table:table-cell>
            <table:table-cell table:style-name="ce29" office:value-type="string">
              <text:p>Acqua fluente</text:p>
            </table:table-cell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Brescia</text:p>
            </table:table-cell>
            <table:table-cell table:style-name="ce29" table:number-columns-repeated="7"/>
            <table:table-cell table:style-name="ce29" office:value-type="string">
              <text:p>Impianto realizzato tra il 16/12/2021 e la data di costituzione della CACER</text:p>
            </table:table-cell>
            <table:table-cell table:style-name="ce29" office:value-type="string">
              <text:p>In corso di realizzazione</text:p>
            </table:table-cell>
            <table:table-cell table:style-name="ce29" office:value-type="string">
              <text:p>Produttore e Consumatore</text:p>
            </table:table-cell>
            <table:table-cell table:number-columns-repeated="2" table:style-name="ce29" office:value-type="string">
              <text:p>No</text:p>
            </table:table-cell>
            <table:table-cell table:style-name="ce29"/>
            <table:table-cell table:style-name="ce29" office:value-type="string">
              <text:p>No</text:p>
            </table:table-cell>
            <table:table-cell table:style-name="ce29"/>
            <table:table-cell table:number-columns-repeated="2" table:style-name="ce29" office:value-type="string">
              <text:p>No</text:p>
            </table:table-cell>
            <table:table-cell table:style-name="ce29"/>
            <table:table-cell table:style-name="ce29" office:value-type="string">
              <text:p>MT</text:p>
            </table:table-cell>
            <table:table-cell table:style-name="ce29"/>
            <table:table-cell table:style-name="ce29" office:value-type="string">
              <text:p>Termoelettrico</text:p>
            </table:table-cell>
            <table:table-cell table:style-name="ce29" office:value-type="string">
              <text:p>No</text:p>
            </table:table-cell>
            <table:table-cell table:style-name="ce29" table:number-columns-repeated="3"/>
            <table:table-cell table:style-name="ce29" office:value-type="string">
              <text:p>No</text:p>
            </table:table-cell>
            <table:table-cell table:style-name="ce29"/>
            <table:table-cell table:style-name="ce29" office:value-type="string">
              <text:p>Monocristallino</text:p>
            </table:table-cell>
            <table:table-cell table:style-name="ce29" office:value-type="string">
              <text:p>Serra non accatastata</text:p>
            </table:table-cell>
            <table:table-cell table:style-name="ce29"/>
            <table:table-cell table:style-name="ce29" office:value-type="string">
              <text:p>No</text:p>
            </table:table-cell>
            <table:table-cell table:style-name="ce29" office:value-type="string">
              <text:p>Biassiale</text:p>
            </table:table-cell>
            <table:table-cell table:style-name="ce29"/>
            <table:table-cell table:style-name="ce29" office:value-type="string">
              <text:p>Biomassa</text:p>
            </table:table-cell>
            <table:table-cell table:style-name="ce29" table:number-columns-repeated="2"/>
            <table:table-cell table:style-name="ce29" office:value-type="string">
              <text:p>No</text:p>
            </table:table-cell>
            <table:table-cell table:style-name="ce29" office:value-type="string">
              <text:p>Acquedotto</text:p>
            </table:table-cell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Como</text:p>
            </table:table-cell>
            <table:table-cell table:style-name="ce29" table:number-columns-repeated="7"/>
            <table:table-cell table:style-name="ce29" office:value-type="string">
              <text:p>Nuova costruzione</text:p>
            </table:table-cell>
            <table:table-cell table:style-name="ce29" office:value-type="string">
              <text:p>Realizzato, in attesa di allacciamento</text:p>
            </table:table-cell>
            <table:table-cell table:style-name="ce29" office:value-type="string">
              <text:p>Produttore "terzo"</text:p>
            </table:table-cell>
            <table:table-cell table:style-name="ce29" table:number-columns-repeated="8"/>
            <table:table-cell table:style-name="ce29" office:value-type="string">
              <text:p>AT</text:p>
            </table:table-cell>
            <table:table-cell table:style-name="ce29"/>
            <table:table-cell table:style-name="ce29" office:value-type="string">
              <text:p>Termodinamico</text:p>
            </table:table-cell>
            <table:table-cell table:style-name="ce29" table:number-columns-repeated="6"/>
            <table:table-cell table:style-name="ce29" office:value-type="string">
              <text:p>Film sottile</text:p>
            </table:table-cell>
            <table:table-cell table:style-name="ce29" office:value-type="string">
              <text:p>Fabbricato rurale non accatastato</text:p>
            </table:table-cell>
            <table:table-cell table:style-name="ce29" table:number-columns-repeated="4"/>
            <table:table-cell table:style-name="ce29" office:value-type="string">
              <text:p>Gas residuati dai processi di depurazione</text:p>
            </table:table-cell>
            <table:table-cell table:style-name="ce29" table:number-columns-repeated="3"/>
            <table:table-cell table:style-name="ce29" office:value-type="string">
              <text:p>Bacino</text:p>
            </table:table-cell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Cremona</text:p>
            </table:table-cell>
            <table:table-cell table:style-name="ce29" table:number-columns-repeated="7"/>
            <table:table-cell table:style-name="ce29" office:value-type="string">
              <text:p>Potenziamento di un impianto già esistente</text:p>
            </table:table-cell>
            <table:table-cell table:style-name="ce29" office:value-type="string">
              <text:p>In esercizio</text:p>
            </table:table-cell>
            <table:table-cell table:style-name="ce29" table:number-columns-repeated="9"/>
            <table:table-cell table:style-name="ce29" office:value-type="string">
              <text:p>AAT</text:p>
            </table:table-cell>
            <table:table-cell table:style-name="ce29"/>
            <table:table-cell table:style-name="ce29" office:value-type="string">
              <text:p>Eolico on-shore</text:p>
            </table:table-cell>
            <table:table-cell table:style-name="ce29" table:number-columns-repeated="6"/>
            <table:table-cell table:style-name="ce29" office:value-type="string">
              <text:p>Amorfo</text:p>
            </table:table-cell>
            <table:table-cell table:style-name="ce29" office:value-type="string">
              <text:p>Pergola non accatastata</text:p>
            </table:table-cell>
            <table:table-cell table:style-name="ce29" table:number-columns-repeated="4"/>
            <table:table-cell table:style-name="ce29" office:value-type="string">
              <text:p>Gas di discarica</text:p>
            </table:table-cell>
            <table:table-cell table:style-name="ce29" table:number-columns-repeated="3"/>
            <table:table-cell table:style-name="ce29" office:value-type="string">
              <text:p>Serbatoio</text:p>
            </table:table-cell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Lecco</text:p>
            </table:table-cell>
            <table:table-cell table:style-name="ce29" table:number-columns-repeated="20"/>
            <table:table-cell table:style-name="ce29" office:value-type="string">
              <text:p>Eolico off-shore</text:p>
            </table:table-cell>
            <table:table-cell table:style-name="ce29" table:number-columns-repeated="7"/>
            <table:table-cell table:style-name="ce29" office:value-type="string">
              <text:p>Tettoia non accatastata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Lodi</text:p>
            </table:table-cell>
            <table:table-cell table:style-name="ce29" table:number-columns-repeated="20"/>
            <table:table-cell table:style-name="ce29" office:value-type="string">
              <text:p>Idroelettrico</text:p>
            </table:table-cell>
            <table:table-cell table:style-name="ce29" table:number-columns-repeated="7"/>
            <table:table-cell table:style-name="ce29" office:value-type="string">
              <text:p>Pensilina non accatastata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Mantova</text:p>
            </table:table-cell>
            <table:table-cell table:style-name="ce29" table:number-columns-repeated="20"/>
            <table:table-cell table:style-name="ce29" office:value-type="string">
              <text:p>Geotermoelettrico</text:p>
            </table:table-cell>
            <table:table-cell table:style-name="ce29" table:number-columns-repeated="7"/>
            <table:table-cell table:style-name="ce29" office:value-type="string">
              <text:p>Barriere acustiche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Milano</text:p>
            </table:table-cell>
            <table:table-cell table:style-name="ce29" table:number-columns-repeated="20"/>
            <table:table-cell table:style-name="ce29" office:value-type="string">
              <text:p>Marino</text:p>
            </table:table-cell>
            <table:table-cell table:style-name="ce29" table:number-columns-repeated="7"/>
            <table:table-cell table:style-name="ce29" office:value-type="string">
              <text:p>Altro fabbricato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Monza e della Brianza</text:p>
            </table:table-cell>
            <table:table-cell table:style-name="ce29" table:number-columns-repeated="28"/>
            <table:table-cell table:style-name="ce29" office:value-type="string">
              <text:p>Area SIN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Pavia</text:p>
            </table:table-cell>
            <table:table-cell table:style-name="ce29" table:number-columns-repeated="28"/>
            <table:table-cell table:style-name="ce29" office:value-type="string">
              <text:p>Discarica o lotto di discarica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Sondrio</text:p>
            </table:table-cell>
            <table:table-cell table:style-name="ce29" table:number-columns-repeated="28"/>
            <table:table-cell table:style-name="ce29" office:value-type="string">
              <text:p>Cava o lotto di cava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/>
            <table:table-cell table:style-name="ce29" office:value-type="string">
              <text:p>Varese</text:p>
            </table:table-cell>
            <table:table-cell table:style-name="ce29" table:number-columns-repeated="28"/>
            <table:table-cell table:style-name="ce29" office:value-type="string">
              <text:p>Altra area agricola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 table:number-columns-repeated="30"/>
            <table:table-cell table:style-name="ce29" office:value-type="string">
              <text:p>Altro</text:p>
            </table:table-cell>
            <table:table-cell table:style-name="ce29" table:number-columns-repeated="9"/>
            <table:table-cell table:number-columns-repeated="982"/>
          </table:table-row>
          <table:table-row table:style-name="ro9">
            <table:table-cell table:style-name="ce24" table:number-columns-repeated="2"/>
            <table:table-cell table:style-name="ce29" table:number-columns-repeated="40"/>
            <table:table-cell table:number-columns-repeated="982"/>
          </table:table-row>
        </table:table-row-group>
        <table:table-row table:style-name="ro11">
          <table:table-cell table:style-name="Default" table:number-columns-repeated="42"/>
          <table:table-cell table:number-columns-repeated="982"/>
        </table:table-row>
        <table:table-row table:style-name="ro15">
          <table:table-cell table:style-name="Default" table:number-columns-repeated="2"/>
          <table:table-cell table:style-name="ce38" office:value-type="string">
            <text:p>UBICAZIONE IMPIANTO</text:p>
          </table:table-cell>
          <table:table-cell table:style-name="ce39" table:number-columns-repeated="7"/>
          <table:table-cell table:style-name="ce41"/>
          <table:table-cell table:style-name="ce38" office:value-type="string">
            <text:p>DATI GENERALI</text:p>
          </table:table-cell>
          <table:table-cell table:style-name="ce48" table:number-columns-repeated="2"/>
          <table:table-cell table:style-name="ce41"/>
          <table:table-cell table:style-name="ce38" office:value-type="string">
            <text:p>CONTRIBUTI FINANZIARI</text:p>
          </table:table-cell>
          <table:table-cell table:style-name="ce51"/>
          <table:table-cell table:style-name="ce48" table:number-columns-repeated="4"/>
          <table:table-cell table:style-name="ce53"/>
          <table:table-cell table:style-name="ce38" office:value-type="string">
            <text:p>CARATTERISTICHE TECNICHE</text:p>
          </table:table-cell>
          <table:table-cell table:style-name="ce48" table:number-columns-repeated="7"/>
          <table:table-cell/>
          <table:table-cell table:style-name="ce38" office:value-type="string">
            <text:p>FOTOVOLTAICO</text:p>
          </table:table-cell>
          <table:table-cell table:style-name="ce48" table:number-columns-repeated="4"/>
          <table:table-cell table:style-name="ce53"/>
          <table:table-cell table:style-name="ce38" office:value-type="string">
            <text:p>TERMOELETTRICO, TERMODINAMICO, GEOTERMOELETTRICO </text:p>
          </table:table-cell>
          <table:table-cell table:style-name="ce38" table:number-columns-repeated="2"/>
          <table:table-cell table:style-name="ce53"/>
          <table:table-cell table:style-name="ce38" office:value-type="string">
            <text:p>IDROELETTRICO</text:p>
          </table:table-cell>
          <table:table-cell table:number-columns-repeated="982"/>
        </table:table-row>
        <table:table-row table:style-name="ro16">
          <table:table-cell table:style-name="ce25" office:value-type="string">
            <text:p>Dato</text:p>
          </table:table-cell>
          <table:table-cell table:style-name="ce36" office:value-type="string">
            <text:p>Codice Fiscale</text:p>
          </table:table-cell>
          <table:table-cell table:style-name="ce30" office:value-type="string">
            <text:p>Cabina primaria di riferimento *</text:p>
          </table:table-cell>
          <table:table-cell table:style-name="ce30" office:value-type="string">
            <text:p>Provincia *</text:p>
          </table:table-cell>
          <table:table-cell table:style-name="ce30" office:value-type="string">
            <text:p>Comune *</text:p>
          </table:table-cell>
          <table:table-cell table:style-name="ce30" office:value-type="string">
            <text:p>Indirizzo *</text:p>
          </table:table-cell>
          <table:table-cell table:style-name="ce30" office:value-type="string">
            <text:p>Numero civico *</text:p>
          </table:table-cell>
          <table:table-cell table:style-name="ce30" office:value-type="string">
            <text:p>CAP *</text:p>
          </table:table-cell>
          <table:table-cell table:style-name="ce30" office:value-type="string">
            <text:p>Coordinate X (m) *</text:p>
          </table:table-cell>
          <table:table-cell table:style-name="ce30" office:value-type="string">
            <text:p>Coordinate Y (m) *</text:p>
          </table:table-cell>
          <table:table-cell table:style-name="ce42" office:value-type="string">
            <text:p>Codice CENSIMP</text:p>
          </table:table-cell>
          <table:table-cell table:style-name="ce45" office:value-type="string">
            <text:p>Tipologia di intervento *</text:p>
          </table:table-cell>
          <table:table-cell table:style-name="ce30" office:value-type="string">
            <text:p>Stato dell'impianto *</text:p>
          </table:table-cell>
          <table:table-cell table:style-name="ce30" office:value-type="string">
            <text:p>Titolare dell'impianto *</text:p>
          </table:table-cell>
          <table:table-cell table:style-name="ce49" office:value-type="string">
            <text:p>L'impianto è di proprietà pubblica?*</text:p>
          </table:table-cell>
          <table:table-cell table:style-name="ce45" office:value-type="string">
            <text:p>Per l'impianto sono stati richiesti i contributi finanziari messi a disposizione dalla legge regionale n°2/2022? *</text:p>
          </table:table-cell>
          <table:table-cell table:style-name="ce45" office:value-type="string">
            <text:p>ID Domanda Bando CER-Fase 2</text:p>
          </table:table-cell>
          <table:table-cell table:style-name="ce30" office:value-type="string">
            <text:p>Per l'impianto sono stati richiesti i contributi finanziari messi a disposizione dal Bando PR FESR 21-27? * </text:p>
          </table:table-cell>
          <table:table-cell table:style-name="ce30" office:value-type="string">
            <text:p>ID Domanda Bando RELOad-CER</text:p>
          </table:table-cell>
          <table:table-cell table:style-name="ce30" office:value-type="string">
            <text:p>Per l'impianto sono stati richiesti i contributi in conto capitale previsti dalla Missione 2, Componente 2, Investimento 1.2 del PNRR? *</text:p>
          </table:table-cell>
          <table:table-cell table:style-name="ce30" office:value-type="string">
            <text:p>Per l'impianto sono stati richiesti altri contributi finanziari? * </text:p>
          </table:table-cell>
          <table:table-cell table:style-name="ce42" office:value-type="string">
            <text:p>Specificare *</text:p>
          </table:table-cell>
          <table:table-cell table:style-name="ce45" office:value-type="string">
            <text:p>Livello di tensione</text:p>
          </table:table-cell>
          <table:table-cell table:style-name="ce30" office:value-type="string">
            <text:p>Data attivazione connessione</text:p>
          </table:table-cell>
          <table:table-cell table:style-name="ce30" office:value-type="string">
            <text:p>Tipologia impianto *</text:p>
          </table:table-cell>
          <table:table-cell table:style-name="ce30" office:value-type="string">
            <text:p>La potenza dell'impianto comprende una quota di potenza P0 prevista in osservanza dell’obbligo di integrazione delle fonti rinnovabili negli edifici di nuova costruzione ai sensi dell’art. 26 del D.Lgs 199/2021?* </text:p>
          </table:table-cell>
          <table:table-cell table:style-name="ce30" office:value-type="string">
            <text:p>Quota di potenza P0 (kW)</text:p>
          </table:table-cell>
          <table:table-cell table:style-name="ce30" office:value-type="string">
            <text:p><text:s/>Potenza elettrica (kW) *</text:p>
          </table:table-cell>
          <table:table-cell table:style-name="ce30" office:value-type="string">
            <text:p><text:s/>Producibilità elettrica attesa (kWh)</text:p>
          </table:table-cell>
          <table:table-cell table:style-name="ce30" office:value-type="string">
            <text:p>Presenza accumulo *</text:p>
          </table:table-cell>
          <table:table-cell table:style-name="ce42" office:value-type="string">
            <text:p>Capacità accumulo (kWh)</text:p>
          </table:table-cell>
          <table:table-cell table:style-name="ce45" office:value-type="string">
            <text:p>Tecnologia pannelli * </text:p>
          </table:table-cell>
          <table:table-cell table:style-name="ce30" office:value-type="string">
            <text:p>Tipologia sito *</text:p>
          </table:table-cell>
          <table:table-cell table:style-name="ce30" office:value-type="string">
            <text:p>Specificare</text:p>
          </table:table-cell>
          <table:table-cell table:style-name="ce30" office:value-type="string">
            <text:p>L'impianto è dotato di un dispositivo di inseguimento solare? * </text:p>
          </table:table-cell>
          <table:table-cell table:style-name="ce30" office:value-type="string">
            <text:p>Specificare</text:p>
          </table:table-cell>
          <table:table-cell table:style-name="ce42" office:value-type="string">
            <text:p><text:s/>Area captante (metri quadrati) * </text:p>
          </table:table-cell>
          <table:table-cell table:style-name="ce45" office:value-type="string">
            <text:p>Fonte combustibile * </text:p>
          </table:table-cell>
          <table:table-cell table:style-name="ce30" office:value-type="string">
            <text:p>Potenza termica (kW) * </text:p>
          </table:table-cell>
          <table:table-cell table:style-name="ce30" office:value-type="string">
            <text:p>Producibilità termica attesa (kWh) <text:s/></text:p>
          </table:table-cell>
          <table:table-cell table:style-name="ce42" office:value-type="string">
            <text:p><text:s/>Connessione a rete di teleriscaldamento * <text:s/></text:p>
          </table:table-cell>
          <table:table-cell table:style-name="ce45" office:value-type="string">
            <text:p>Sottotipologia * </text:p>
          </table:table-cell>
          <table:table-cell table:number-columns-repeated="982"/>
        </table:table-row>
        <table:table-row table:style-name="ro17">
          <table:table-cell table:style-name="ce26" office:value-type="string">
            <text:p>Indicazioni</text:p>
          </table:table-cell>
          <table:table-cell table:style-name="ce26"/>
          <table:table-cell table:style-name="ce31" table:number-columns-repeated="4"/>
          <table:table-cell table:style-name="ce31" office:value-type="string">
            <text:p>In assenza di numero civico, inserire SNC</text:p>
          </table:table-cell>
          <table:table-cell table:style-name="ce31"/>
          <table:table-cell table:number-columns-repeated="2" table:style-name="ce31" office:value-type="string">
            <text:p>Le coordinate UTM vengono ricavate automaticamente dal sistema in base all'indirizzo inserito. Tuttavia, si richiede ugualmente di indicarle (se non disponibili, ricavarle tramite il sito: https://coordinates-converter.com/it</text:p>
          </table:table-cell>
          <table:table-cell table:style-name="ce43"/>
          <table:table-cell table:style-name="ce46"/>
          <table:table-cell table:style-name="ce31" table:number-columns-repeated="2"/>
          <table:table-cell table:style-name="ce43"/>
          <table:table-cell table:style-name="ce46" office:value-type="string">
            <text:p>Solo se l'impianto è di proprietà pubblica</text:p>
            <text:p/>
          </table:table-cell>
          <table:table-cell table:style-name="ce31" office:value-type="string">
            <text:p>Solo se si è risposto "Si" alla domanda precedente</text:p>
          </table:table-cell>
          <table:table-cell table:style-name="ce31"/>
          <table:table-cell table:style-name="ce31" office:value-type="string">
            <text:p>Solo se si è risposto "Si" alla domanda precedente</text:p>
          </table:table-cell>
          <table:table-cell table:style-name="ce52"/>
          <table:table-cell table:style-name="ce31"/>
          <table:table-cell table:style-name="ce43" office:value-type="string">
            <text:p>Solo se si è risposto "Si" alla domanda precedente</text:p>
          </table:table-cell>
          <table:table-cell table:style-name="ce52" office:value-type="string">
            <text:p>indicare le tipologie</text:p>
          </table:table-cell>
          <table:table-cell table:style-name="ce31" table:number-columns-repeated="3"/>
          <table:table-cell table:style-name="ce31" office:value-type="string">
            <text:p>Solo se si è risposto "Si" alla domanda precedente</text:p>
          </table:table-cell>
          <table:table-cell table:style-name="ce31" office:value-type="string">
            <text:p>Potenza delle sezioni di impianto incluse nella configurazione</text:p>
          </table:table-cell>
          <table:table-cell table:style-name="ce31" office:value-type="string">
            <text:p>Producibilità attesa dalle sezioni di impianto incluse nella configurazione</text:p>
          </table:table-cell>
          <table:table-cell table:style-name="ce31"/>
          <table:table-cell table:style-name="ce43" office:value-type="string">
            <text:p>Solo se si è risposto "Si" alla domanda precedente</text:p>
          </table:table-cell>
          <table:table-cell table:style-name="ce52" office:value-type="string">
            <text:p>Solo per impianti fotovoltaici</text:p>
          </table:table-cell>
          <table:table-cell table:style-name="ce31" office:value-type="string">
            <text:p>Solo per impianti fotovoltaici</text:p>
          </table:table-cell>
          <table:table-cell table:style-name="ce31" office:value-type="string">
            <text:p>Solo se si è risposto "Altro" alla domanda precedente</text:p>
          </table:table-cell>
          <table:table-cell table:style-name="ce31" office:value-type="string">
            <text:p>Solo per impianti fotovoltaici</text:p>
          </table:table-cell>
          <table:table-cell table:style-name="ce31" office:value-type="string">
            <text:p>Solo se si è risposto "Si" alla domanda precedente</text:p>
          </table:table-cell>
          <table:table-cell table:style-name="ce43" office:value-type="string">
            <text:p>Solo per impianti fotovoltaici</text:p>
          </table:table-cell>
          <table:table-cell table:style-name="ce52" office:value-type="string">
            <text:p>Solo per impianti termolettrici</text:p>
          </table:table-cell>
          <table:table-cell table:number-columns-repeated="2" table:style-name="ce31" office:value-type="string">
            <text:p>Solo per impianti termolettrici, termodinamici o geotermoelettrici</text:p>
          </table:table-cell>
          <table:table-cell table:style-name="ce43" office:value-type="string">
            <text:p>Solo per impianti termolettrici, termodinamici o geotermoelettrici</text:p>
          </table:table-cell>
          <table:table-cell table:style-name="ce52" office:value-type="string">
            <text:p>Solo per impianti idroelettrici</text:p>
          </table:table-cell>
          <table:table-cell table:number-columns-repeated="982"/>
        </table:table-row>
        <table:table-row table:style-name="ro11">
          <table:table-cell office:value-type="float" office:value="1">
            <text:p>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4]+1" office:value-type="float" office:value="2">
            <text:p>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5]+1" office:value-type="float" office:value="3">
            <text:p>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6]+1" office:value-type="float" office:value="4">
            <text:p>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7]+1" office:value-type="float" office:value="5">
            <text:p>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8]+1" office:value-type="float" office:value="6">
            <text:p>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29]+1" office:value-type="float" office:value="7">
            <text:p>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0]+1" office:value-type="float" office:value="8">
            <text:p>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1]+1" office:value-type="float" office:value="9">
            <text:p>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2]+1" office:value-type="float" office:value="10">
            <text:p>1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3]+1" office:value-type="float" office:value="11">
            <text:p>1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4]+1" office:value-type="float" office:value="12">
            <text:p>1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5]+1" office:value-type="float" office:value="13">
            <text:p>1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6]+1" office:value-type="float" office:value="14">
            <text:p>1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7]+1" office:value-type="float" office:value="15">
            <text:p>1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8]+1" office:value-type="float" office:value="16">
            <text:p>1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39]+1" office:value-type="float" office:value="17">
            <text:p>1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0]+1" office:value-type="float" office:value="18">
            <text:p>1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1]+1" office:value-type="float" office:value="19">
            <text:p>1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2]+1" office:value-type="float" office:value="20">
            <text:p>2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3]+1" office:value-type="float" office:value="21">
            <text:p>2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4]+1" office:value-type="float" office:value="22">
            <text:p>2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5]+1" office:value-type="float" office:value="23">
            <text:p>2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6]+1" office:value-type="float" office:value="24">
            <text:p>2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7]+1" office:value-type="float" office:value="25">
            <text:p>2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8]+1" office:value-type="float" office:value="26">
            <text:p>2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49]+1" office:value-type="float" office:value="27">
            <text:p>2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0]+1" office:value-type="float" office:value="28">
            <text:p>2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1]+1" office:value-type="float" office:value="29">
            <text:p>2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2]+1" office:value-type="float" office:value="30">
            <text:p>3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3]+1" office:value-type="float" office:value="31">
            <text:p>3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4]+1" office:value-type="float" office:value="32">
            <text:p>3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5]+1" office:value-type="float" office:value="33">
            <text:p>3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6]+1" office:value-type="float" office:value="34">
            <text:p>3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7]+1" office:value-type="float" office:value="35">
            <text:p>3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8]+1" office:value-type="float" office:value="36">
            <text:p>3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59]+1" office:value-type="float" office:value="37">
            <text:p>3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0]+1" office:value-type="float" office:value="38">
            <text:p>3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1]+1" office:value-type="float" office:value="39">
            <text:p>3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2]+1" office:value-type="float" office:value="40">
            <text:p>4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3]+1" office:value-type="float" office:value="41">
            <text:p>4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4]+1" office:value-type="float" office:value="42">
            <text:p>4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5]+1" office:value-type="float" office:value="43">
            <text:p>4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6]+1" office:value-type="float" office:value="44">
            <text:p>4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7]+1" office:value-type="float" office:value="45">
            <text:p>4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8]+1" office:value-type="float" office:value="46">
            <text:p>4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69]+1" office:value-type="float" office:value="47">
            <text:p>4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0]+1" office:value-type="float" office:value="48">
            <text:p>4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1]+1" office:value-type="float" office:value="49">
            <text:p>4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2]+1" office:value-type="float" office:value="50">
            <text:p>5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3]+1" office:value-type="float" office:value="51">
            <text:p>5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4]+1" office:value-type="float" office:value="52">
            <text:p>5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5]+1" office:value-type="float" office:value="53">
            <text:p>5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6]+1" office:value-type="float" office:value="54">
            <text:p>5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7]+1" office:value-type="float" office:value="55">
            <text:p>5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8]+1" office:value-type="float" office:value="56">
            <text:p>5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79]+1" office:value-type="float" office:value="57">
            <text:p>5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0]+1" office:value-type="float" office:value="58">
            <text:p>5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1]+1" office:value-type="float" office:value="59">
            <text:p>5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2]+1" office:value-type="float" office:value="60">
            <text:p>6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3]+1" office:value-type="float" office:value="61">
            <text:p>6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4]+1" office:value-type="float" office:value="62">
            <text:p>6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5]+1" office:value-type="float" office:value="63">
            <text:p>6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6]+1" office:value-type="float" office:value="64">
            <text:p>6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7]+1" office:value-type="float" office:value="65">
            <text:p>6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8]+1" office:value-type="float" office:value="66">
            <text:p>6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89]+1" office:value-type="float" office:value="67">
            <text:p>6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0]+1" office:value-type="float" office:value="68">
            <text:p>6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1]+1" office:value-type="float" office:value="69">
            <text:p>6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2]+1" office:value-type="float" office:value="70">
            <text:p>7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3]+1" office:value-type="float" office:value="71">
            <text:p>7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4]+1" office:value-type="float" office:value="72">
            <text:p>7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5]+1" office:value-type="float" office:value="73">
            <text:p>7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6]+1" office:value-type="float" office:value="74">
            <text:p>7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7]+1" office:value-type="float" office:value="75">
            <text:p>7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8]+1" office:value-type="float" office:value="76">
            <text:p>7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99]+1" office:value-type="float" office:value="77">
            <text:p>7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0]+1" office:value-type="float" office:value="78">
            <text:p>7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1]+1" office:value-type="float" office:value="79">
            <text:p>7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2]+1" office:value-type="float" office:value="80">
            <text:p>8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3]+1" office:value-type="float" office:value="81">
            <text:p>8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4]+1" office:value-type="float" office:value="82">
            <text:p>8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5]+1" office:value-type="float" office:value="83">
            <text:p>8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6]+1" office:value-type="float" office:value="84">
            <text:p>8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7]+1" office:value-type="float" office:value="85">
            <text:p>8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8]+1" office:value-type="float" office:value="86">
            <text:p>8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09]+1" office:value-type="float" office:value="87">
            <text:p>8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0]+1" office:value-type="float" office:value="88">
            <text:p>8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1]+1" office:value-type="float" office:value="89">
            <text:p>8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2]+1" office:value-type="float" office:value="90">
            <text:p>9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3]+1" office:value-type="float" office:value="91">
            <text:p>91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4]+1" office:value-type="float" office:value="92">
            <text:p>92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5]+1" office:value-type="float" office:value="93">
            <text:p>93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6]+1" office:value-type="float" office:value="94">
            <text:p>94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7]+1" office:value-type="float" office:value="95">
            <text:p>95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8]+1" office:value-type="float" office:value="96">
            <text:p>96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19]+1" office:value-type="float" office:value="97">
            <text:p>97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20]+1" office:value-type="float" office:value="98">
            <text:p>98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21]+1" office:value-type="float" office:value="99">
            <text:p>99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table-row table:style-name="ro11">
          <table:table-cell table:formula="of:=[.A122]+1" office:value-type="float" office:value="100">
            <text:p>100</text:p>
          </table:table-cell>
          <table:table-cell table:formula="of:=[$COPERTINA.$B$10]" office:value-type="float" office:value="0">
            <text:p>0</text:p>
          </table:table-cell>
          <table:table-cell/>
          <table:table-cell table:content-validation-name="val4"/>
          <table:table-cell table:number-columns-repeated="7"/>
          <table:table-cell table:content-validation-name="val5"/>
          <table:table-cell table:content-validation-name="val6"/>
          <table:table-cell table:content-validation-name="val7"/>
          <table:table-cell table:content-validation-name="val8" table:number-columns-repeated="2"/>
          <table:table-cell/>
          <table:table-cell table:content-validation-name="val8"/>
          <table:table-cell/>
          <table:table-cell table:content-validation-name="val8" table:number-columns-repeated="2"/>
          <table:table-cell/>
          <table:table-cell table:content-validation-name="val9"/>
          <table:table-cell/>
          <table:table-cell table:content-validation-name="val10"/>
          <table:table-cell table:content-validation-name="val8"/>
          <table:table-cell table:number-columns-repeated="3"/>
          <table:table-cell table:content-validation-name="val8"/>
          <table:table-cell/>
          <table:table-cell table:content-validation-name="val11"/>
          <table:table-cell table:content-validation-name="val12"/>
          <table:table-cell/>
          <table:table-cell table:content-validation-name="val8"/>
          <table:table-cell table:number-columns-repeated="2"/>
          <table:table-cell table:content-validation-name="val13"/>
          <table:table-cell table:number-columns-repeated="2"/>
          <table:table-cell table:content-validation-name="val8"/>
          <table:table-cell table:content-validation-name="val14"/>
          <table:table-cell table:number-columns-repeated="982"/>
        </table:table-row>
        <table:named-expressions>
          <table:named-range table:name="_xlnm._FilterDatabase" table:base-cell-address="$COPERTINA.$A$1" table:cell-range-address="$'Impianti-CACER'.$A$22:.$I$123"/>
          <table:named-expression table:name="_xlnm.Print_Area" table:base-cell-address="$COPERTINA.$A$1" table:expression="'impianti-cacer'!#ref!"/>
        </table:named-expressions>
      </table:table>
      <table:table table:name="Bilanci" table:style-name="ta4" table:print="false">
        <office:forms form:automatic-focus="false" form:apply-design-mode="false"/>
        <table:table-column table:style-name="co3" table:default-cell-style-name="ce27"/>
        <table:table-column table:style-name="co4" table:default-cell-style-name="ce32"/>
        <table:table-column-group>
          <table:table-column table:style-name="co8" table:number-columns-repeated="2" table:default-cell-style-name="ce32"/>
          <table:table-column table:style-name="co8" table:default-cell-style-name="ce54"/>
        </table:table-column-group>
        <table:table-column table:style-name="co6" table:default-cell-style-name="ce47"/>
        <table:table-column-group>
          <table:table-column table:style-name="co6" table:number-columns-repeated="2" table:default-cell-style-name="ce32"/>
          <table:table-column table:style-name="co6" table:default-cell-style-name="ce62"/>
          <table:table-column table:style-name="co6" table:default-cell-style-name="ce50"/>
        </table:table-column-group>
        <table:table-column table:style-name="co6" table:default-cell-style-name="ce47"/>
        <table:table-column-group>
          <table:table-column table:style-name="co6" table:number-columns-repeated="2" table:default-cell-style-name="ce32"/>
          <table:table-column table:style-name="co4" table:default-cell-style-name="ce32"/>
          <table:table-column table:style-name="co4" table:default-cell-style-name="ce54"/>
        </table:table-column-group>
        <table:table-column table:style-name="co9" table:default-cell-style-name="ce32"/>
        <table:table-column-group>
          <table:table-column table:style-name="co9" table:default-cell-style-name="ce32"/>
        </table:table-column-group>
        <table:table-column table:style-name="co6" table:default-cell-style-name="ce47"/>
        <table:table-column-group>
          <table:table-column table:style-name="co6" table:number-columns-repeated="2" table:default-cell-style-name="ce32"/>
          <table:table-column table:style-name="co6" table:default-cell-style-name="ce62"/>
          <table:table-column table:style-name="co6" table:default-cell-style-name="ce50"/>
        </table:table-column-group>
        <table:table-column table:style-name="co6" table:default-cell-style-name="ce47"/>
        <table:table-column-group>
          <table:table-column table:style-name="co6" table:number-columns-repeated="2" table:default-cell-style-name="ce32"/>
          <table:table-column table:style-name="co4" table:default-cell-style-name="ce32"/>
          <table:table-column table:style-name="co4" table:default-cell-style-name="ce54"/>
        </table:table-column-group>
        <table:table-column table:style-name="co2" table:number-columns-repeated="997" table:default-cell-style-name="Default"/>
        <table:table-row table:style-name="ro12">
          <table:table-cell table:style-name="ce21" office:value-type="string">
            <text:p>Sistema regionale di monitoraggio delle CACER</text:p>
          </table:table-cell>
          <table:table-cell table:style-name="Default"/>
          <table:table-cell table:style-name="ce33" table:number-columns-repeated="2"/>
          <table:table-cell table:style-name="Default" table:number-columns-repeated="23"/>
          <table:table-cell table:number-columns-repeated="997"/>
        </table:table-row>
        <table:table-row table:style-name="ro12">
          <table:table-cell table:style-name="ce22" office:value-type="string">
            <text:p>Template raccolta dati</text:p>
          </table:table-cell>
          <table:table-cell table:style-name="Default"/>
          <table:table-cell table:style-name="ce34" table:number-columns-repeated="2"/>
          <table:table-cell table:style-name="Default" table:number-columns-repeated="23"/>
          <table:table-cell table:number-columns-repeated="997"/>
        </table:table-row>
        <table:table-row table:style-name="ro12">
          <table:table-cell table:style-name="ce23" office:value-type="string">
            <text:p>BILANCI ENERGETICO ECONOMICI</text:p>
          </table:table-cell>
          <table:table-cell table:style-name="Default" table:number-columns-repeated="26"/>
          <table:table-cell table:number-columns-repeated="997"/>
        </table:table-row>
        <table:table-row table:style-name="ro11">
          <table:table-cell table:style-name="Default" table:number-columns-repeated="27"/>
          <table:table-cell table:number-columns-repeated="997"/>
        </table:table-row>
        <table:table-row table:style-name="ro9">
          <table:table-cell table:style-name="Default"/>
          <table:table-cell table:style-name="ce28" office:value-type="string">
            <text:p>Opzioni disponibili per campi a scelta multipla:</text:p>
          </table:table-cell>
          <table:table-cell table:style-name="ce35" table:number-columns-repeated="25"/>
          <table:table-cell table:number-columns-repeated="997"/>
        </table:table-row>
        <table:table-row-group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Ridistribuzione tra membri</text:p>
            </table:table-cell>
            <table:table-cell table:style-name="ce29"/>
            <table:table-cell table:number-columns-repeated="2" table:style-name="ce29" office:value-type="string">
              <text:p>Si</text:p>
            </table:table-cell>
            <table:table-cell table:style-name="ce29" table:number-columns-repeated="8"/>
            <table:table-cell table:style-name="ce29" office:value-type="string">
              <text:p>Ridistribuzione tra membri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Sostegno a famiglie in povertà energetica</text:p>
            </table:table-cell>
            <table:table-cell table:style-name="ce29"/>
            <table:table-cell table:number-columns-repeated="2" table:style-name="ce29" office:value-type="string">
              <text:p>No</text:p>
            </table:table-cell>
            <table:table-cell table:style-name="ce29" table:number-columns-repeated="8"/>
            <table:table-cell table:style-name="ce29" office:value-type="string">
              <text:p>Sostegno a famiglie in povertà energetica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Installazione nuovi impianti a fonte rinnovabile nella configurazione</text:p>
            </table:table-cell>
            <table:table-cell table:style-name="ce29" table:number-columns-repeated="11"/>
            <table:table-cell table:style-name="ce29" office:value-type="string">
              <text:p>Installazione nuovi impianti a fonte rinnovabile nella configurazione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Riqualificazione del patrimonio immobiliare pubblico</text:p>
            </table:table-cell>
            <table:table-cell table:style-name="ce29" table:number-columns-repeated="11"/>
            <table:table-cell table:style-name="ce29" office:value-type="string">
              <text:p>Riqualificazione del patrimonio immobiliare pubblico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Iniziative per la valorizzazione del territorio</text:p>
            </table:table-cell>
            <table:table-cell table:style-name="ce29" table:number-columns-repeated="11"/>
            <table:table-cell table:style-name="ce29" office:value-type="string">
              <text:p>Iniziative per la valorizzazione del territorio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Iniziative culturali/formazione nelle scuole</text:p>
            </table:table-cell>
            <table:table-cell table:style-name="ce29" table:number-columns-repeated="11"/>
            <table:table-cell table:style-name="ce29" office:value-type="string">
              <text:p>Iniziative culturali/formazione nelle scuole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Iniziative di solidarietà/sostegno sociale</text:p>
            </table:table-cell>
            <table:table-cell table:style-name="ce29" table:number-columns-repeated="11"/>
            <table:table-cell table:style-name="ce29" office:value-type="string">
              <text:p>Iniziative di solidarietà/sostegno sociale</text:p>
            </table:table-cell>
            <table:table-cell table:style-name="ce29"/>
            <table:table-cell table:number-columns-repeated="997"/>
          </table:table-row>
          <table:table-row table:style-name="ro9">
            <table:table-cell table:style-name="ce24"/>
            <table:table-cell table:style-name="ce29" table:number-columns-repeated="12"/>
            <table:table-cell table:style-name="ce29" office:value-type="string">
              <text:p>Altre iniziative</text:p>
            </table:table-cell>
            <table:table-cell table:style-name="ce29" table:number-columns-repeated="11"/>
            <table:table-cell table:style-name="ce29" office:value-type="string">
              <text:p>Altre iniziative</text:p>
            </table:table-cell>
            <table:table-cell table:style-name="ce29"/>
            <table:table-cell table:number-columns-repeated="997"/>
          </table:table-row>
          <table:table-row table:style-name="ro9" table:number-rows-repeated="6">
            <table:table-cell table:style-name="ce24"/>
            <table:table-cell table:style-name="ce29" table:number-columns-repeated="26"/>
            <table:table-cell table:number-columns-repeated="997"/>
          </table:table-row>
        </table:table-row-group>
        <table:table-row table:style-name="ro11">
          <table:table-cell table:style-name="Default" table:number-columns-repeated="27"/>
          <table:table-cell table:number-columns-repeated="997"/>
        </table:table-row>
        <table:table-row table:style-name="ro15">
          <table:table-cell table:style-name="Default"/>
          <table:table-cell table:style-name="ce38" office:value-type="string">
            <text:p>COSTI SOSTENUTI</text:p>
          </table:table-cell>
          <table:table-cell table:style-name="ce48"/>
          <table:table-cell table:style-name="ce39"/>
          <table:table-cell table:style-name="ce41"/>
          <table:table-cell table:style-name="ce38" office:value-type="string">
            <text:p>BILANCIO ENERGETICO PREVISIONALE</text:p>
          </table:table-cell>
          <table:table-cell table:style-name="ce48" table:number-columns-repeated="3"/>
          <table:table-cell table:style-name="ce41"/>
          <table:table-cell table:style-name="ce38" office:value-type="string">
            <text:p>BILANCIO ECONOMICO PREVISIONALE</text:p>
          </table:table-cell>
          <table:table-cell table:style-name="ce48" table:number-columns-repeated="3"/>
          <table:table-cell table:style-name="ce53"/>
          <table:table-cell table:style-name="ce38" office:value-type="string">
            <text:p>GESTIONE DELLA CONFIGURAZIONE</text:p>
          </table:table-cell>
          <table:table-cell table:style-name="ce53"/>
          <table:table-cell table:style-name="ce38" office:value-type="string">
            <text:p>BILANCIO ENERGETICO A CONSUNTIVO</text:p>
          </table:table-cell>
          <table:table-cell table:style-name="ce48" table:number-columns-repeated="3"/>
          <table:table-cell table:style-name="ce41"/>
          <table:table-cell table:style-name="ce38" office:value-type="string">
            <text:p>BILANCIO ECONOMICO A CONSUNTIVO</text:p>
          </table:table-cell>
          <table:table-cell table:style-name="ce48" table:number-columns-repeated="3"/>
          <table:table-cell table:style-name="ce53"/>
          <table:table-cell table:number-columns-repeated="997"/>
        </table:table-row>
        <table:table-row table:style-name="ro18">
          <table:table-cell table:style-name="ce25" office:value-type="string">
            <text:p>Dato</text:p>
          </table:table-cell>
          <table:table-cell table:style-name="ce30" office:value-type="string">
            <text:p>Cabina primaria di riferimento</text:p>
          </table:table-cell>
          <table:table-cell table:style-name="ce30" office:value-type="string">
            <text:p>Realizzazione impianti (EUR)</text:p>
          </table:table-cell>
          <table:table-cell table:style-name="ce30" office:value-type="string">
            <text:p>Studio preliminare (EUR)</text:p>
          </table:table-cell>
          <table:table-cell table:style-name="ce42" office:value-type="string">
            <text:p>Spese per la costituzione della configurazione (EUR) </text:p>
          </table:table-cell>
          <table:table-cell table:style-name="ce45" office:value-type="string">
            <text:p><text:s/>Produzione attesa annuale (kWh) *</text:p>
          </table:table-cell>
          <table:table-cell table:style-name="ce30" office:value-type="string">
            <text:p/>
            <text:p>Immissioni in rete attese annuali (kWh) * </text:p>
          </table:table-cell>
          <table:table-cell table:style-name="ce30" office:value-type="string">
            <text:p/>
            <text:p>Consumo atteso annuale (kWh) * </text:p>
          </table:table-cell>
          <table:table-cell table:style-name="ce60" office:value-type="string">
            <text:p><text:s/>Autoconsumo fisico atteso annuale (kWh) *</text:p>
          </table:table-cell>
          <table:table-cell table:style-name="ce49" office:value-type="string">
            <text:p>Autoconsumo diffuso atteso annuale (kWh) *</text:p>
          </table:table-cell>
          <table:table-cell table:style-name="ce45" office:value-type="string">
            <text:p><text:s/>Incentivi in conto esercizio annui attesi per l'autoconsumo diffuso (EUR) *</text:p>
          </table:table-cell>
          <table:table-cell table:style-name="ce30" office:value-type="string">
            <text:p><text:s/>Ricavi annui attesi per l'energia immessa in rete (EUR) *</text:p>
          </table:table-cell>
          <table:table-cell table:style-name="ce30" office:value-type="string">
            <text:p>Costi annui di gestione della configurazione (EUR) * </text:p>
          </table:table-cell>
          <table:table-cell table:style-name="ce30" office:value-type="string">
            <text:p><text:s/>Destinazione degli incentivi ricevuti * </text:p>
          </table:table-cell>
          <table:table-cell table:style-name="ce42" office:value-type="string">
            <text:p>Specificare *</text:p>
          </table:table-cell>
          <table:table-cell table:style-name="ce45" office:value-type="string">
            <text:p>È presente un sistema di monitoraggio dei consumi e/o della produzione di energia? * </text:p>
          </table:table-cell>
          <table:table-cell table:style-name="ce30" office:value-type="string">
            <text:p>I membri della configurazione hanno modificato le proprie abitudini di consumo al fine di massimizzare l'energia condivisa? * </text:p>
          </table:table-cell>
          <table:table-cell table:style-name="ce45" office:value-type="string">
            <text:p><text:s/>Produzione effettiva (kWh) *</text:p>
          </table:table-cell>
          <table:table-cell table:style-name="ce30" office:value-type="string">
            <text:p/>
            <text:p>Immissioni in rete effettive(kWh) * </text:p>
          </table:table-cell>
          <table:table-cell table:style-name="ce30" office:value-type="string">
            <text:p/>
            <text:p>Consumo elettrico effettivo (kWh) * </text:p>
          </table:table-cell>
          <table:table-cell table:style-name="ce60" office:value-type="string">
            <text:p><text:s/>Autoconsumo fisico effettivo (kWh) *</text:p>
          </table:table-cell>
          <table:table-cell table:style-name="ce49" office:value-type="string">
            <text:p>Autoconsumo diffuso effettivo (kWh) *</text:p>
          </table:table-cell>
          <table:table-cell table:style-name="ce45" office:value-type="string">
            <text:p><text:s/>Incentivi in conto esercizio annui ricevuti per l'autoconsumo diffuso nell'anno precedente (EUR) *</text:p>
          </table:table-cell>
          <table:table-cell table:style-name="ce30" office:value-type="string">
            <text:p><text:s/>Ricavi annui per l'energia immessa in rete nell'anno precedente (EUR) *</text:p>
          </table:table-cell>
          <table:table-cell table:style-name="ce30" office:value-type="string">
            <text:p>Costi di gestione della configurazione nell'anno precedente (EUR) * </text:p>
          </table:table-cell>
          <table:table-cell table:style-name="ce30" office:value-type="string">
            <text:p><text:s/>Destinazione degli incentivi ricevuti * </text:p>
          </table:table-cell>
          <table:table-cell table:style-name="ce42" office:value-type="string">
            <text:p>Specificare *</text:p>
          </table:table-cell>
          <table:table-cell table:number-columns-repeated="997"/>
        </table:table-row>
        <table:table-row table:style-name="ro19">
          <table:table-cell table:style-name="ce26" office:value-type="string">
            <text:p>Indicazioni</text:p>
          </table:table-cell>
          <table:table-cell table:style-name="ce31" office:value-type="string">
            <text:p>E' possibile specificare le informazioni richieste sia in termini complessivi, riferiti a tutte le configurazioni della CER, che per singola cabina primaria. Nel caso di dati complessivi, non occorre specificare il codice della cabina primaria</text:p>
          </table:table-cell>
          <table:table-cell table:style-name="ce31" office:value-type="string">
            <text:p>Costi sostenuti complessivamente dai membri della configurazione per la realizzazione degli impianti</text:p>
          </table:table-cell>
          <table:table-cell table:style-name="ce31"/>
          <table:table-cell table:style-name="ce43" office:value-type="string">
            <text:p>Costi sostenuti per notaio e spese legali</text:p>
          </table:table-cell>
          <table:table-cell table:style-name="ce52" office:value-type="string">
            <text:p>Energia elettrica prodotta da tutti gli impianti inclusi nella configurazione, al lordo degli autoconsumi fisici</text:p>
          </table:table-cell>
          <table:table-cell table:style-name="ce31" office:value-type="string">
            <text:p>Energia elettrica immessa in rete da tutti gli impianti inclusi nella configurazione, al netto degli autoconsumi fisici</text:p>
          </table:table-cell>
          <table:table-cell table:style-name="ce31" office:value-type="string">
            <text:p>Energia <text:s/>elettrica consumata da tutti i consumatori facenti parte della configurazione, inclusi gli autoconsumatori</text:p>
          </table:table-cell>
          <table:table-cell table:style-name="ce61" office:value-type="string">
            <text:p>Energia elettrica prodotta e autoconsumata direttamente dai proprietari degli impianti inclusi nella configurazione</text:p>
          </table:table-cell>
          <table:table-cell table:style-name="ce63" office:value-type="string">
            <text:p>Energia elettrica condivisa nell'ambito della configurazione</text:p>
          </table:table-cell>
          <table:table-cell table:style-name="ce52" office:value-type="string">
            <text:p>Somma degli incentivi attesi per il servizio di autoconsumo diffuso (tariffa incentivante + valorizzazione energia autoconsumata)</text:p>
          </table:table-cell>
          <table:table-cell table:style-name="ce31" office:value-type="string">
            <text:p>RID o altre forme di ricavo, da indicare solo se nella titolarità della configurazione</text:p>
          </table:table-cell>
          <table:table-cell table:style-name="ce31" table:number-columns-repeated="2"/>
          <table:table-cell table:style-name="ce43" office:value-type="string">
            <text:p>Solo se si è risposto "Altro" alla domanda precedente</text:p>
          </table:table-cell>
          <table:table-cell table:style-name="ce52"/>
          <table:table-cell table:style-name="ce43"/>
          <table:table-cell table:style-name="ce52" office:value-type="string">
            <text:p>Energia elettrica prodotta da tutti gli impianti inclusi nella configurazione, al lordo degli autoconsumi fisici</text:p>
          </table:table-cell>
          <table:table-cell table:style-name="ce31" office:value-type="string">
            <text:p>Energia elettrica immessa in rete da tutti gli impianti inclusi nella configurazione, al netto degli autoconsumi fisici</text:p>
          </table:table-cell>
          <table:table-cell table:style-name="ce31" office:value-type="string">
            <text:p>Energia <text:s/>elettrica consumata da tutti i consumatori facenti parte della configurazione, inclusi gli autoconsumatori</text:p>
          </table:table-cell>
          <table:table-cell table:style-name="ce61" office:value-type="string">
            <text:p>Energia elettrica prodotta e autoconsumata direttamente dai proprietari degli impianti inclusi nella configurazione</text:p>
          </table:table-cell>
          <table:table-cell table:style-name="ce63" office:value-type="string">
            <text:p>Energia elettrica condivisa nell'ambito della configurazione</text:p>
          </table:table-cell>
          <table:table-cell table:style-name="ce52" office:value-type="string">
            <text:p>Somma degli incentivi attesi per il servizio di autoconsumo diffuso (tariffa incentivante + valorizzazione energia autoconsumata)</text:p>
          </table:table-cell>
          <table:table-cell table:style-name="ce31" office:value-type="string">
            <text:p>RID o altre forme di ricavo, da indicare solo se nella titolarità della configurazione</text:p>
          </table:table-cell>
          <table:table-cell table:style-name="ce31" table:number-columns-repeated="2"/>
          <table:table-cell table:style-name="ce43" office:value-type="string">
            <text:p>Solo se si è risposto "Altro" alla domanda precedente</text:p>
          </table:table-cell>
          <table:table-cell table:number-columns-repeated="997"/>
        </table:table-row>
        <table:table-row table:style-name="ro11">
          <table:table-cell office:value-type="float" office:value="1">
            <text:p>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4]+1" office:value-type="float" office:value="2">
            <text:p>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5]+1" office:value-type="float" office:value="3">
            <text:p>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6]+1" office:value-type="float" office:value="4">
            <text:p>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7]+1" office:value-type="float" office:value="5">
            <text:p>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8]+1" office:value-type="float" office:value="6">
            <text:p>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29]+1" office:value-type="float" office:value="7">
            <text:p>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0]+1" office:value-type="float" office:value="8">
            <text:p>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1]+1" office:value-type="float" office:value="9">
            <text:p>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2]+1" office:value-type="float" office:value="10">
            <text:p>1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3]+1" office:value-type="float" office:value="11">
            <text:p>1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4]+1" office:value-type="float" office:value="12">
            <text:p>1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5]+1" office:value-type="float" office:value="13">
            <text:p>1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6]+1" office:value-type="float" office:value="14">
            <text:p>1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7]+1" office:value-type="float" office:value="15">
            <text:p>1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8]+1" office:value-type="float" office:value="16">
            <text:p>1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39]+1" office:value-type="float" office:value="17">
            <text:p>1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0]+1" office:value-type="float" office:value="18">
            <text:p>1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1]+1" office:value-type="float" office:value="19">
            <text:p>1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2]+1" office:value-type="float" office:value="20">
            <text:p>2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3]+1" office:value-type="float" office:value="21">
            <text:p>2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4]+1" office:value-type="float" office:value="22">
            <text:p>2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5]+1" office:value-type="float" office:value="23">
            <text:p>2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6]+1" office:value-type="float" office:value="24">
            <text:p>2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7]+1" office:value-type="float" office:value="25">
            <text:p>2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8]+1" office:value-type="float" office:value="26">
            <text:p>2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49]+1" office:value-type="float" office:value="27">
            <text:p>2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0]+1" office:value-type="float" office:value="28">
            <text:p>2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1]+1" office:value-type="float" office:value="29">
            <text:p>2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2]+1" office:value-type="float" office:value="30">
            <text:p>3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3]+1" office:value-type="float" office:value="31">
            <text:p>3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4]+1" office:value-type="float" office:value="32">
            <text:p>3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5]+1" office:value-type="float" office:value="33">
            <text:p>3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6]+1" office:value-type="float" office:value="34">
            <text:p>3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7]+1" office:value-type="float" office:value="35">
            <text:p>3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8]+1" office:value-type="float" office:value="36">
            <text:p>3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59]+1" office:value-type="float" office:value="37">
            <text:p>3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0]+1" office:value-type="float" office:value="38">
            <text:p>3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1]+1" office:value-type="float" office:value="39">
            <text:p>3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2]+1" office:value-type="float" office:value="40">
            <text:p>4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3]+1" office:value-type="float" office:value="41">
            <text:p>4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4]+1" office:value-type="float" office:value="42">
            <text:p>4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5]+1" office:value-type="float" office:value="43">
            <text:p>4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6]+1" office:value-type="float" office:value="44">
            <text:p>4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7]+1" office:value-type="float" office:value="45">
            <text:p>4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8]+1" office:value-type="float" office:value="46">
            <text:p>4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69]+1" office:value-type="float" office:value="47">
            <text:p>4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0]+1" office:value-type="float" office:value="48">
            <text:p>4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1]+1" office:value-type="float" office:value="49">
            <text:p>4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2]+1" office:value-type="float" office:value="50">
            <text:p>5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3]+1" office:value-type="float" office:value="51">
            <text:p>5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4]+1" office:value-type="float" office:value="52">
            <text:p>5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5]+1" office:value-type="float" office:value="53">
            <text:p>5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6]+1" office:value-type="float" office:value="54">
            <text:p>5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7]+1" office:value-type="float" office:value="55">
            <text:p>5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8]+1" office:value-type="float" office:value="56">
            <text:p>5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79]+1" office:value-type="float" office:value="57">
            <text:p>5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0]+1" office:value-type="float" office:value="58">
            <text:p>5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1]+1" office:value-type="float" office:value="59">
            <text:p>5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2]+1" office:value-type="float" office:value="60">
            <text:p>6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3]+1" office:value-type="float" office:value="61">
            <text:p>6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4]+1" office:value-type="float" office:value="62">
            <text:p>6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5]+1" office:value-type="float" office:value="63">
            <text:p>6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6]+1" office:value-type="float" office:value="64">
            <text:p>6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7]+1" office:value-type="float" office:value="65">
            <text:p>6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8]+1" office:value-type="float" office:value="66">
            <text:p>6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89]+1" office:value-type="float" office:value="67">
            <text:p>6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0]+1" office:value-type="float" office:value="68">
            <text:p>6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1]+1" office:value-type="float" office:value="69">
            <text:p>6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2]+1" office:value-type="float" office:value="70">
            <text:p>7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3]+1" office:value-type="float" office:value="71">
            <text:p>7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4]+1" office:value-type="float" office:value="72">
            <text:p>7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5]+1" office:value-type="float" office:value="73">
            <text:p>7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6]+1" office:value-type="float" office:value="74">
            <text:p>7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7]+1" office:value-type="float" office:value="75">
            <text:p>7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8]+1" office:value-type="float" office:value="76">
            <text:p>7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99]+1" office:value-type="float" office:value="77">
            <text:p>7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0]+1" office:value-type="float" office:value="78">
            <text:p>7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1]+1" office:value-type="float" office:value="79">
            <text:p>7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2]+1" office:value-type="float" office:value="80">
            <text:p>8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3]+1" office:value-type="float" office:value="81">
            <text:p>8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4]+1" office:value-type="float" office:value="82">
            <text:p>8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5]+1" office:value-type="float" office:value="83">
            <text:p>8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6]+1" office:value-type="float" office:value="84">
            <text:p>8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7]+1" office:value-type="float" office:value="85">
            <text:p>8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8]+1" office:value-type="float" office:value="86">
            <text:p>8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09]+1" office:value-type="float" office:value="87">
            <text:p>8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0]+1" office:value-type="float" office:value="88">
            <text:p>8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1]+1" office:value-type="float" office:value="89">
            <text:p>8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2]+1" office:value-type="float" office:value="90">
            <text:p>9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3]+1" office:value-type="float" office:value="91">
            <text:p>91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4]+1" office:value-type="float" office:value="92">
            <text:p>92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5]+1" office:value-type="float" office:value="93">
            <text:p>93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6]+1" office:value-type="float" office:value="94">
            <text:p>94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7]+1" office:value-type="float" office:value="95">
            <text:p>95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8]+1" office:value-type="float" office:value="96">
            <text:p>96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19]+1" office:value-type="float" office:value="97">
            <text:p>97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20]+1" office:value-type="float" office:value="98">
            <text:p>98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21]+1" office:value-type="float" office:value="99">
            <text:p>99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table-row table:style-name="ro11">
          <table:table-cell table:formula="of:=[.A122]+1" office:value-type="float" office:value="100">
            <text:p>100</text:p>
          </table:table-cell>
          <table:table-cell table:number-columns-repeated="12"/>
          <table:table-cell table:content-validation-name="val15"/>
          <table:table-cell/>
          <table:table-cell table:content-validation-name="val16" table:number-columns-repeated="2"/>
          <table:table-cell table:number-columns-repeated="8"/>
          <table:table-cell table:content-validation-name="val15"/>
          <table:table-cell table:number-columns-repeated="998"/>
        </table:table-row>
        <table:named-expressions>
          <table:named-range table:name="_xlnm._FilterDatabase" table:base-cell-address="$COPERTINA.$A$1" table:cell-range-address="$Bilanci.$A$22:.$D$123"/>
          <table:named-expression table:name="_xlnm.Print_Area" table:base-cell-address="$COPERTINA.$A$1" table:expression="bilanci!#REF!"/>
        </table:named-expressions>
      </table:table>
      <table:named-expressions/>
      <table:database-ranges>
        <table:database-range table:name="_xlnm._FilterDatabase" table:target-range-address="'Enti-pubblici'.A17:'Enti-pubblici'.H118" table:display-filter-buttons="true"/>
        <table:database-range table:name="_xlnm._FilterDatabase_1" table:target-range-address="'Impianti-CACER'.A22:'Impianti-CACER'.I123" table:display-filter-buttons="true"/>
        <table:database-range table:name="_xlnm._FilterDatabase_2" table:target-range-address="Bilanci.A22:Bilanci.D1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it" number:country="CH">
      <number:text>SFr. </number:text>
      <number:number number:decimal-places="0" number:min-integer-digits="1" number:grouping="true"/>
    </number:number-style>
    <number:number-style style:name="N8106" number:language="it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CH">
      <number:text>SFr. </number:text>
      <number:number number:decimal-places="0" number:min-integer-digits="1" number:grouping="true"/>
    </number:number-style>
    <number:number-style style:name="N8107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it" number:country="CH">
      <number:text>SFr. </number:text>
      <number:number number:decimal-places="2" number:min-integer-digits="1" number:grouping="true"/>
    </number:number-style>
    <number:number-style style:name="N8108" number:language="it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it" number:country="CH">
      <number:text>SFr. </number:text>
      <number:number number:decimal-places="2" number:min-integer-digits="1" number:grouping="true"/>
    </number:number-style>
    <number:number-style style:name="N8109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8111" number:language="it" number:country="CH">
      <number:month number:textual="true"/>
      <number:text>.</number:text>
      <number:year/>
    </number:date-style>
    <number:time-style style:name="N8112" number:language="it" number:country="CH">
      <number:hours/>
      <number:text>:</number:text>
      <number:minutes number:style="long"/>
      <number:text> </number:text>
      <number:am-pm/>
    </number:time-style>
    <number:time-style style:name="N8113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it" number:country="CH">
      <number:number number:decimal-places="0" number:min-integer-digits="1" number:grouping="true"/>
    </number:number-style>
    <number:number-style style:name="N8115" number:language="it" number:country="CH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CH">
      <number:number number:decimal-places="0" number:min-integer-digits="1" number:grouping="true"/>
    </number:number-style>
    <number:number-style style:name="N8116" number:language="it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CH">
      <number:number number:decimal-places="2" number:min-integer-digits="1" number:grouping="true"/>
    </number:number-style>
    <number:number-style style:name="N8117" number:language="it" number:country="CH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CH">
      <number:number number:decimal-places="2" number:min-integer-digits="1" number:grouping="true"/>
    </number:number-style>
    <number:number-style style:name="N8118" number:language="it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CH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CH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CH">
      <number:text> - </number:text>
    </number:number-style>
    <number:text-style style:name="N8119" number:language="it" number:country="CH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CH">
      <number:text> SFr.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CH">
      <number:text> SFr. -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CH">
      <number:text> SFr. - </number:text>
    </number:number-style>
    <number:text-style style:name="N8120" number:language="it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CH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CH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CH">
      <number:text> -</number:text>
      <number:number number:decimal-places="0" number:min-integer-digits="0"/>
      <number:text> </number:text>
    </number:number-style>
    <number:text-style style:name="N8121" number:language="it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CH">
      <number:text> SFr.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CH">
      <number:text> SFr. -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CH">
      <number:text> SFr. -</number:text>
      <number:number number:decimal-places="0" number:min-integer-digits="0"/>
      <number:text> </number:text>
    </number:number-style>
    <number:text-style style:name="N8122" number:language="it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CH">
      <number:minutes number:style="long"/>
      <number:text>:</number:text>
      <number:seconds number:style="long"/>
    </number:time-style>
    <number:time-style style:name="N8124" number:language="it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it" number:country="CH">
      <number:minutes number:style="long"/>
      <number:text>:</number:text>
      <number:seconds number:style="long" number:decimal-places="1"/>
    </number:time-style>
    <number:number-style style:name="N8126" number:language="it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6">16.02.2026</text:date>, <text:time>12:56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-pubblici" style:display-name="PageStyle_Enti-pubbl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ianti-CACER" style:display-name="PageStyle_Impianti-CAC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" style:display-name="PageStyle_Bilan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16T12:56:36.77</dc:date>
    <dc:creator>Giorgio Fedeli</dc:creator>
    <meta:editing-duration>PT5M38S</meta:editing-duration>
    <meta:editing-cycles>1</meta:editing-cycles>
    <meta:document-statistic meta:table-count="4" meta:cell-count="679" meta:object-count="1"/>
  </office:meta>
</office:document-meta>
</file>